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restauratie en renovatie boerderij "bouwlust".wijzigen indeling  stalgedeelte en zolder, plaatsen van dakramen, aanpassing aan puien in de achtergevel en vervangen raam zijgevel door deurstel., V2016/405, Dorpsstraat 1 te Koudekerk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orpsstraat 1 te Koudekerk aan den Rijn </text:p>
            <text:p text:style-name="common-al"> 2396 HA </text:p>
            <text:p text:style-name="common-al">V2016/405</text:p>
            <text:p text:style-name="common-al">restauratie en renovatie boerderij "bouwlust".wijzigen indeling  stalgedeelte en zolder, plaatsen van dakramen, aanpassing aan puien in de achtergevel en vervangen raam zijgevel door deurstel.</text:p>
            <text:p text:style-name="last-al">Datum indiening: 14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1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1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1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restauratie en renovatie boerderij "bouwlust".wijzigen indeling  stalgedeelte en zolder, plaatsen van dakramen, aanpassing aan puien in de achtergevel en vervangen raam zijgevel door deurstel., V2016/405, Dorpsstraat 1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18</meta:user-defined>
    <meta:user-defined meta:name="OVERHEIDop.GmbID/DC.identifier">gmb-2016-112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6HA 1</meta:user-defined>
    <meta:user-defined meta:name="OVERHEIDop.woonplaats">Koudekerk aan den Rijn</meta:user-defined>
    <meta:user-defined meta:name="OVERHEIDop.straatnaam">Dorp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129 460482</meta:user-defined>
    <meta:user-defined meta:name="OVERHEIDop.versieInformatie"/>
  </office:meta>
</office:document-meta>
</file>