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rel-column-width="35*"/>
    </style:style>
    <style:style style:family="table-column" style:parent-style-name="colspec" style:name="id1-3-2-2-3-3-1-2">
      <style:table-column-properties style:rel-column-width="32*"/>
    </style:style>
    <style:style style:family="table-column" style:parent-style-name="colspec" style:name="id1-3-2-2-3-3-1-3">
      <style:table-column-properties style:rel-column-width="33*"/>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style:style style:family="table-column" style:parent-style-name="colspec" style:name="id1-3-2-3-3-5-1-1">
      <style:table-column-properties style:rel-column-width="41*"/>
    </style:style>
    <style:style style:family="table-column" style:parent-style-name="colspec" style:name="id1-3-2-3-3-5-1-2">
      <style:table-column-properties style:rel-column-width="6*"/>
    </style:style>
    <style:style style:family="table-column" style:parent-style-name="colspec" style:name="id1-3-2-3-3-5-1-3">
      <style:table-column-properties style:rel-column-width="12*"/>
    </style:style>
    <style:style style:family="table-column" style:parent-style-name="colspec" style:name="id1-3-2-3-3-5-1-4">
      <style:table-column-properties style:rel-column-width="17*"/>
    </style:style>
    <style:style style:family="table-column" style:parent-style-name="colspec" style:name="id1-3-2-3-3-5-1-5">
      <style:table-column-properties style:rel-column-width="23*"/>
    </style: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Verbods- en handhavingsbesluit geurhinder vanwege voertuigen en transport- en opslagmidd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orger-Odoorn;</text:p>
            <text:p text:style-name="al">gelet op het bepaalde in artikel 4:13 van de <text:span text:style-name="nadrukcur">Algemene plaatselijke verordening 2008-1;</text:span></text:p>
            <text:p text:style-name="al">overwegende dat ons college binnen de kaders van dit artikel plaatsen kan aanwijzen waar het verboden is om bepaalde voorwerpen of stoffen op te slaan, te plaatsen of aanwezig te hebben;</text:p>
            <text:p text:style-name="al">overwegende dat ons college bij die aanwijzing conform artikel 4:13 lid 3 van de <text:span text:style-name="nadrukcur">Algemene plaatselijke verordening 2008-1</text:span> nadere regels kan stellen.</text:p>
            <text:p text:style-name="al">BESLUIT:</text:p>
            <text:p text:style-name="al">
            <text:span text:style-name="nadrukvet">Aanwijzing</text:span>
          </text:p>
            <text:p text:style-name="al">Wijst als plaatsen als bedoeld in artikel 4:13 van de <text:span text:style-name="nadrukcur">Algemene plaatselijke verordening 2008-1</text:span> aan:</text:p>
            <text:list text:style-name="id1-3-2-2-1-9">
              <text:list-item text:style-override="id1-3-2-2-1-9-1">
                <text:number>a.</text:number>
                <text:p text:style-name="al">de bebouwde kom;</text:p>
              </text:list-item>
              <text:list-item text:style-override="id1-3-2-2-1-9-2">
                <text:number>b.</text:number>
                <text:p text:style-name="al">buiten de bebouwde kom, de plaatsen gelegen binnen een afstand van 250 meter tot een geurgevoelig object als een woning, een woongebouw, een kantoor, een recreatiepark, een camping, een sportcomplex of welk ander object dan ook bedoeld voor bewoning of verblijf</text:p>
              </text:list-item>
            </text:list>
            <text:p text:style-name="al">waarvoor de hierna bij ‘nadere regels’ te noemen norm van toepassing is.</text:p>
            <text:p text:style-name="al">
            <text:span text:style-name="nadrukvet">Nadere regels</text:span>
          </text:p>
            <text:p text:style-name="al">De volgende nadere regels te stellen als geheel te noemen <text:span text:style-name="nadrukcur">‘Verbods- en handhavingsbesluit geurhinder vanwege voertuigen en transport- en opslagmiddelen’</text:span> welke luidt:</text:p>
            <text:p text:style-name="al">‘<text:span text:style-name="nadrukvet">Verbods- en handhavingsbesluit geurhinder vanwege voertuigen, transport- en opslagmiddelen</text:span></text:p>
          </text:section>
          <text:section text:name="artikel_id1-3-2-2-2" text:style-name="artikel">
            <text:p text:style-name="artikel_kop_titel"><text:span text:style-name="artikel_kop_label">Artikel</text:span> <text:span text:style-name="artikel_kop_nr">1</text:span> Verbod</text:p>
            <text:p text:style-name="al">Het is verboden om</text:p>
            <text:list text:style-name="id1-3-2-2-2-3">
              <text:list-item text:style-override="id1-3-2-2-2-3-1">
                <text:number>a.</text:number>
                <text:p text:style-name="al">binnen de bebouwde kom of</text:p>
              </text:list-item>
              <text:list-item text:style-override="id1-3-2-2-2-3-2">
                <text:number>b.</text:number>
                <text:p text:style-name="al">buiten de bebouwde kom, binnen een afstand van 250 meter tot een geurgevoelig object als een woning, een woongebouw, een kantoor, een recreatiepark, een camping, een sportcomplex of welk ander object bedoeld voor bewoning of verblijf</text:p>
              </text:list-item>
            </text:list>
            <text:p text:style-name="al">buiten een inrichting in de zin van de Wet milieubeheer in de openlucht onbeheerd een voertuig, transportmiddel of verplaatsbaar opslagmiddel te plaatsen of aanwezig te hebben dat is gevuld of gevuld is geweest met aan bederf onderhevige organische stoffen en/of afvalstoffen, op zodanige wijze dat door het contact met de openlucht geurhinder ontstaat.</text:p>
          </text:section>
          <text:section text:name="artikel_id1-3-2-2-3" text:style-name="artikel">
            <text:p text:style-name="artikel_kop_titel"><text:span text:style-name="artikel_kop_label">Artikel</text:span> <text:span text:style-name="artikel_kop_nr">2</text:span> Handhavingsregels</text:p>
            <text:p text:style-name="al">1.met betrekking tot de handhaving van het onder onder artikel 1 opgenomen verbod wordt, wanneer hiervoor de last onder dwangsom als bedoeld in afdeling 5.3.2 van de <text:span text:style-name="nadrukcur">Algemene wet bestuursrecht</text:span> wordt ingezet, de volgende lijn toegepast:</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3">
                    <text:p text:style-name="table_al">
                      <text:span text:style-name="nadrukvet">Binnen een periode van twee jaar</text:span>
                    </text:p>
                  </table:table-cell>
                </table:table-row>
                <table:table-row table:style-name="row">
                  <table:table-cell table:style-name="entry" table:number-rows-spanned="1" table:number-columns-spanned="1">
                    <text:p text:style-name="table_al">
                      <text:span text:style-name="nadrukvet">Bij 1e overtreding op het grondgebied van de gemeente,</text:span>
                    </text:p>
                  </table:table-cell>
                  <table:table-cell table:style-name="entry" table:number-rows-spanned="1" table:number-columns-spanned="1">
                    <text:p text:style-name="table_al">
                      <text:span text:style-name="nadrukvet">Bij 2e overtreding op het grondgebied van de gemeente,</text:span>
                    </text:p>
                  </table:table-cell>
                  <table:table-cell table:style-name="entry" table:number-rows-spanned="1" table:number-columns-spanned="1">
                    <text:p text:style-name="table_al">
                      <text:span text:style-name="nadrukvet">Bij 3e en volgende overtreding op het grondgebied van de gemeente</text:span>
                    </text:p>
                  </table:table-cell>
                </table:table-row>
                <table:table-row table:style-name="row">
                  <table:table-cell table:style-name="entry" table:number-rows-spanned="1" table:number-columns-spanned="1">
                    <text:p text:style-name="table_al">
                      <text:span text:style-name="nadrukvet">Dag 1: </text:span>begunstigingstermijn</text:p>
                  </table:table-cell>
                  <table:table-cell table:style-name="entry" table:number-rows-spanned="1" table:number-columns-spanned="1">
                    <text:p text:style-name="table_al">
                      <text:span text:style-name="nadrukvet">Dag 1 </text:span>
                      <text:span text:style-name="nadrukvet">t.m</text:span>
                      <text:span text:style-name="nadrukvet">. 7:</text:span>verbeuren van een dwangsom van € 250,- per dag</text:p>
                  </table:table-cell>
                  <table:table-cell table:style-name="entry" table:number-rows-spanned="1" table:number-columns-spanned="1">
                    <text:p text:style-name="table_al">
                      <text:span text:style-name="nadrukvet">Dag 1 en volgend: </text:span>verbeuren van een dwangsom van € 500,- per dag</text:p>
                  </table:table-cell>
                </table:table-row>
                <table:table-row table:style-name="row">
                  <table:table-cell table:style-name="entry" table:number-rows-spanned="1" table:number-columns-spanned="1">
                    <text:p text:style-name="table_al">
                      <text:span text:style-name="nadrukvet">Dag 2 </text:span>
                      <text:span text:style-name="nadrukvet">t.m</text:span>
                      <text:span text:style-name="nadrukvet">. 7: </text:span>verbeuren van een dwangsom van € 150,- per dag</text:p>
                  </table:table-cell>
                  <table:table-cell table:style-name="entry" table:number-rows-spanned="1" table:number-columns-spanned="1">
                    <text:p text:style-name="table_al">
                      <text:span text:style-name="nadrukvet">Dag 8 en </text:span>
                      <text:span text:style-name="nadrukvet">volgend:</text:span>verbeuren van een dwangsom van € 500,-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 8 </text:span>
                      <text:span text:style-name="nadrukvet">t.m</text:span>
                      <text:span text:style-name="nadrukvet">. 14: </text:span>verbeuren van een dwangsom van € 250,-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 15 en volgend: </text:span>verbeuren van een dwangsom van € 500,-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3-4">
              <text:list-item text:style-override="id1-3-2-2-3-4-1">
                <text:number>2.</text:number>
                <text:p text:style-name="al">als ‘Dag 1’ wordt bij de 1<text:span text:style-name="sup">e</text:span> overtreding aangemerkt de eerste dag na verzending van de last onder dwangsom;</text:p>
              </text:list-item>
              <text:list-item text:style-override="id1-3-2-2-3-4-2">
                <text:number>3.</text:number>
                <text:p text:style-name="al">als ‘Dag 1’ wordt bij de 2<text:span text:style-name="sup">e</text:span> en volgende overtreding aangemerkt de dag waarop de overtreding is geconstateerd;</text:p>
              </text:list-item>
              <text:list-item text:style-override="id1-3-2-2-3-4-3">
                <text:number>4.</text:number>
                <text:p text:style-name="al">het maximaal in een jaar te verbeuren bedrag aan dwangsommen ten aanzien van de overtreding van het bepaalde in artikel 1 wordt gesteld op € 10.000,-</text:p>
              </text:list-item>
            </text:list>
            <text:p text:style-name="al"/>
            <text:p text:style-name="al">Dit besluit treedt in werking op 1 april 2013.</text:p>
            <text:p text:style-name="al">Vastgesteld in de vergadering d.d. 20 maart 2013.</text:p>
            <text:p text:style-name="al">College van burgemeester en wethouders van Borger-Odoorn,</text:p>
            <text:p text:style-name="al">
            <text:span text:style-name="nadrukcur">secretarismr</text:span>
            <text:span text:style-name="nadrukcur">. </text:span>
            <text:span text:style-name="nadrukcur">P.Post</text:span>
          </text:p>
            <text:p text:style-name="al">
            <text:span text:style-name="nadrukcur">burgemeesterM.L.J.Out</text:span>
          </text:p>
            <text:p text:style-name="al"/>
          </text:section>
        </text:section>
        <text:section text:name="nota-toelichting_id1-3-2-3" text:style-name="nota-toelichting">
          <text:p text:style-name="kop_level0">Toelichting</text:p>
          <text:section text:name="divisie_id1-3-2-3-2" text:style-name="divisie">
            <text:p text:style-name="kop_level1">Artikel 1</text:p>
            <text:p text:style-name="al">Voor wat betreft het afstandscriterium is in eerste instantie aansluiting gezocht bij het <text:span text:style-name="nadrukcur">Activiteitenbesluit milieubeheer.</text:span></text:p>
            <text:list text:style-name="id1-3-2-3-2-3">
              <text:list-item text:style-override="id1-3-2-3-2-3-1">
                <text:number>•</text:number>
                <text:p text:style-name="al">artikel 3.51 van het <text:span text:style-name="nadrukcur">Activiteitenbesluit milieubeheer</text:span> hanteert voor een mestbassin voor vloeibare mest een afstand van minimaal 100 meter tot een geurgevoelig object en voor een kleiner mestbassin een afstand van minimaal 50 meter tot een geurgevoelig object.</text:p>
              </text:list-item>
              <text:list-item text:style-override="id1-3-2-3-2-3-2">
                <text:number>•</text:number>
                <text:p text:style-name="al">·artikel 3.46 van het <text:span text:style-name="nadrukcur">Activiteitenbesluit milieubeheer</text:span> hanteert voor opslag van agrarische bedrijfsstoffen, waaronder begrepen ook vaste meststoffen, een afstand van minimaal 100 meter tot een geurgevoelig object binnen de bebouwde kom en een afstand van minimaal 50 meter tot een geurgevoelig object buiten de bebouwde kom.</text:p>
              </text:list-item>
            </text:list>
            <text:p text:style-name="al">Omdat echter:</text:p>
            <text:list text:style-name="id1-3-2-3-2-5">
              <text:list-item text:style-override="id1-3-2-3-2-5-1">
                <text:number>•</text:number>
                <text:p text:style-name="al">geur op de wind ver kan dragen, in samenhang met</text:p>
              </text:list-item>
              <text:list-item text:style-override="id1-3-2-3-2-5-2">
                <text:number>•</text:number>
                <text:p text:style-name="al">de omstandigheid dat het <text:span text:style-name="nadrukcur">Verbods- en handhavingsbesluit geurhinder vanwege voertuigen en transport- en opslagmiddelen</text:span> van de gemeente Borger-Odoorn zich richt op voertuigen, transportmiddelen en verplaatsbare opslagmiddelen, die dus naar hun aard mobiel en gemakkelijker verplaatsbaar zijn naar met betrekking tot geurhinder niet of minder kwetsbare plaatsen,</text:p>
              </text:list-item>
            </text:list>
            <text:p text:style-name="al">is voor het afstandscriterium in de bepaling gekozen voor een afstand van 250 meter tot een geurgevoelig object.</text:p>
            <text:p text:style-name="al"/>
          </text:section>
          <text:section text:name="divisie_id1-3-2-3-3" text:style-name="divisie">
            <text:p text:style-name="kop_level1">Artikel 2</text:p>
            <text:p text:style-name="al">Voor wat betreft de hoogte en de frequentie van de te verbeuren dwangsommen is primair aansluiting gezocht bij het<text:span text:style-name="nadrukcur">Handhavingsuitvoeringsprogramma</text:span><text:span text:style-name="nadrukcur"> 2013</text:span> van de gemeente Borger-Odoorn. Van dit handhavingsuitvoeringsprogramma maakt een bijlage B.5 uit genaamd <text:span text:style-name="nadrukcur">‘Leidraad handhavingsacties en begunstigingstermijnen’</text:span>, een landelijk aangemaakt document.</text:p>
            <text:p text:style-name="al">Het begrip leidraad geeft aan dat bij het bepalen van de hoogte van de dwangsom, het maximaal te verbeuren bedrag en de begunstigingstermijn het bestuursorgaan een ruime mate van beleidsvrijheid toekomt.</text:p>
            <text:p text:style-name="al">In de leidraad is opgenomen een item:</text:p>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Voorschriften stankhinder niet naleven / geuroverlast veroorzaken</text:p>
                  </table:table-cell>
                  <table:table-cell table:style-name="entry" table:number-rows-spanned="1" table:number-columns-spanned="1">
                    <text:p text:style-name="table_al"/>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
              <text:p text:style-name="table_bottom"/>
            </text:section>
            <text:p text:style-name="al">waaruit kan worden afgeleid dat, na een begunstigingstermijn van een maand, als handhavingssanctie een dwangsom kan worden opgelegd van € 1750,- per week tot een maximum van € 17.500,-.</text:p>
            <text:p text:style-name="al">De begunstigingstermijn van een maand, het verbeuren per week-eenheid en de hoogte van het te verbeuren dwangsombedrag geven aan dat men hierbij kennelijk het oog heeft gehad op grotere, al dan niet aard en nagelvast met de ondergrond, verbonden installaties van/bij bedrijven die niet snel verplaatst kunnen worden, waar grotere financiële belangen spelen of waarvan het tijd neemt om een aanpassing aan te doen (bijvoorbeeld inregelen, besteltijd noodzakelijke onderdelen, montagewerkzaamheden).</text:p>
            <text:p text:style-name="al">Dit verhoudt zich niet tot hetgeen waar het <text:span text:style-name="nadrukcur">Verbods- en handhavingsbesluit geurhinder vanwege voertuigen en transport- en opslagmiddelen</text:span> van de gemeente Borger-Odoorn op richt: voertuigen, transportmiddelen en verplaatsbare opslagmiddelen, en dus naar hun aard mobiel, niet omvangrijk en gemakkelijk verplaatsbaar naar met betrekking tot geurhinder niet of minder kwetsbare plaatsen.</text:p>
            <text:p text:style-name="al">Vandaar dat in maatwerk voor de handhaving van het <text:span text:style-name="nadrukcur">Verbods- en handhavingsbesluit geurhinder voertuigen transport- en </text:span><text:span text:style-name="nadrukcur">opslagmiddelenenvanwege</text:span> gekozen is voor een korte begunstigingstermijn van <text:span text:style-name="nadrukondlijn">een dag</text:span>, het verbeuren van dwangsommen <text:span text:style-name="nadrukondlijn">per dag</text:span> maar met <text:span text:style-name="nadrukondlijn">kleinere bedragen</text:span>.</text:p>
            <text:p text:style-name="al">Het <text:span text:style-name="nadrukcur">Handhavingsuitvoeringsprogramma 2013</text:span> verbied niet om om redenen van ‘overtreding voortzetten, hoewel voldoen aan de norm snel mogelijk’ en ‘recidive’ een oplopende per dag te verbeuren dwangsom te hanteren. Dit is dan ook toegepast in de tabel bij artikel 2 lid 1.</text:p>
            <text:p text:style-name="al">Waarbij wel steeds binnen de kaders van het <text:span text:style-name="nadrukcur">Handhavingsuitvoeringsprogramma 2013</text:span> en het maximaal te verbeuren dwangsombedrag van € 17.500,- wordt gebleven zoals opgenomen in de landelijke <text:span text:style-name="nadrukcur">‘Leidraad handhavingsacties en begunstigingstermijnen’</text:span> bij het onderdeel ‘Voorschriften stankhinder niet naleven / geuroverlast veroorzaken’.</text:p>
            <text:p text:style-name="al"/>
          </text:section>
          <text:section text:name="divisie_id1-3-2-3-4" text:style-name="divisie">
            <text:p text:style-name="kop_level1">APV-bepaling</text:p>
            <text:p text:style-name="al">De APV-bepaling waar het Verbods- en handhavingsbesluit geurhinder vanwege voertuigen en transport- en opslagmiddelen als nadere regeling op is gebaseerd luidt:</text:p>
            <text:p text:style-name="al"/>
          </text:section>
          <text:section text:name="divisie_id1-3-2-3-5" text:style-name="divisie">
            <text:p text:style-name="kop_level1">Artikel 4:13 Opslag voertuigen, vaartuigen, mest, afvalstoffen enz.</text:p>
            <text:list text:style-name="id1-3-2-3-5-2">
              <text:list-item text:style-override="id1-3-2-3-5-2-1">
                <text:number>1.</text:number>
                <text:p text:style-name="al">Het is verboden op een door het college van burgemeester en wethouders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3-5-2-1-3">
                  <text:list-item text:style-override="id1-3-2-3-5-2-1-3-1">
                    <text:number>a.</text:number>
                    <text:p text:style-name="al">onbruikbare of aan hun oorspronkelijke bestemming onttrokken voer- of vaartuigen of onderdelen daarvan;</text:p>
                  </text:list-item>
                  <text:list-item text:style-override="id1-3-2-3-5-2-1-3-2">
                    <text:number>a.</text:number>
                    <text:p text:style-name="al">bromfietsen en motorvoertuigen of onderdelen daarvan;</text:p>
                  </text:list-item>
                  <text:list-item text:style-override="id1-3-2-3-5-2-1-3-3">
                    <text:number>b.</text:number>
                    <text:p text:style-name="al">kampeermiddelen als bedoeld in artikel 4:17 of onderdelen daarvan, indien het plaatsen of aanwezig hebben daarvan geschiedt voor verkoop of verhuur of anderszins voor een commercieel doel;</text:p>
                  </text:list-item>
                  <text:list-item text:style-override="id1-3-2-3-5-2-1-3-4">
                    <text:number>c.</text:number>
                    <text:p text:style-name="al">mestopslag, gierkelder of andere verzamelplaatsen van vuil, een verzameling ingekuild gras, loof of pulp of ingekuilde landbouwproducten, afbraakmaterialen en oude metalen.</text:p>
                  </text:list-item>
                </text:list>
              </text:list-item>
              <text:list-item text:style-override="id1-3-2-3-5-2-2">
                <text:number>2.</text:number>
                <text:p text:style-name="al">Het is verboden op een door het college van burgemeester en wethouders aangewezen plaats een bepaald voorwerp of bepaalde stof op te slaan, te plaatsen of aanwezig te hebben.</text:p>
              </text:list-item>
              <text:list-item text:style-override="id1-3-2-3-5-2-3">
                <text:number>3.</text:number>
                <text:p text:style-name="al">Het college van burgemeester en wethouders kan bij de aanwijzing als bedoeld in het eerste en tweede lid nadere regels stellen.</text:p>
              </text:list-item>
              <text:list-item text:style-override="id1-3-2-3-5-2-4">
                <text:number>4.</text:number>
                <text:p text:style-name="al">Het in dit artikel bepaalde geldt niet voorzover in het daarin geregelde onderwerp wordt voorzien door de Wet ruimtelijke ordening of de Provinciale Omgevingsverordening Drenth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71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1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1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bods- en handhavingsbesluit geurhinder vanwege voertuigen en transport- en opslagmidd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17</meta:user-defined>
    <meta:user-defined meta:name="OVERHEIDop.GmbID/DC.identifier">gmb-2016-11271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