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vrijstaande woning, V2016/397,  Pim Mulierstraat Kavel 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im Mulierstraat Kavel 5 te Alphen aan den Rijn </text:p>
            <text:p text:style-name="common-al">V2016/397</text:p>
            <text:p text:style-name="common-al">het bouwen van een vrijstaande woning</text:p>
            <text:p text:style-name="last-al">Datum indiening: 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2716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1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1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vrijstaande woning, V2016/397,  Pim Mulierstraat Kavel 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16</meta:user-defined>
    <meta:user-defined meta:name="OVERHEIDop.GmbID/DC.identifier">gmb-2016-112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LP 34</meta:user-defined>
    <meta:user-defined meta:name="OVERHEIDop.woonplaats">Alphen aan den Rijn</meta:user-defined>
    <meta:user-defined meta:name="OVERHEIDop.straatnaam">Pim Mulier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808 461503</meta:user-defined>
    <meta:user-defined meta:name="OVERHEIDop.versieInformatie"/>
  </office:meta>
</office:document-meta>
</file>