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venement tentfeest ten behoeve van de Kermis te Heel (door café de Tram) op 2, 3 en 4 september 2016 te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55, 6097 AW te Heel / Maasgouw / ingekomen 8 augustus 2016 / organiseren van een tentfeest ten behoeve van de Kermis te Heel (door café de Tram) op 2, 3 en 4 september 2016</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71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venement tentfeest ten behoeve van de Kermis te Heel (door café de Tram) op 2, 3 en 4 september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15</meta:user-defined>
    <meta:user-defined meta:name="OVERHEIDop.GmbID/DC.identifier">gmb-2016-1127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W 55</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09 354605</meta:user-defined>
    <meta:user-defined meta:name="OVERHEIDop.versieInformatie"/>
  </office:meta>
</office:document-meta>
</file>