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uitbreiding en herinrichting parkeerterrein technische unie , V2016/407,  Bedrijfsweg 12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edrijfsweg 12 te Alphen aan den Rijn </text:p>
            <text:p text:style-name="common-al">  2404 CB </text:p>
            <text:p text:style-name="common-al">V2016/407</text:p>
            <text:p text:style-name="common-al">uitbreiding en herinrichting parkeerterrein technische unie </text:p>
            <text:p text:style-name="last-al">Datum indiening: 15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12713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713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713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uitbreiding en herinrichting parkeerterrein technische unie , V2016/407,  Bedrijfsweg 12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2713</meta:user-defined>
    <meta:user-defined meta:name="OVERHEIDop.GmbID/DC.identifier">gmb-2016-1127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4CB 12</meta:user-defined>
    <meta:user-defined meta:name="OVERHEIDop.woonplaats">Alphen aan den Rijn</meta:user-defined>
    <meta:user-defined meta:name="OVERHEIDop.straatnaam">Bedrijfswe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3773 461200</meta:user-defined>
    <meta:user-defined meta:name="OVERHEIDop.versieInformatie"/>
  </office:meta>
</office:document-meta>
</file>