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opbouw, V2016/395,  Ten Harmsenstraat 1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en Harmsenstraat 10 te Alphen aan den Rijn </text:p>
            <text:p text:style-name="common-al">  2406 TV </text:p>
            <text:p text:style-name="common-al">V2016/395</text:p>
            <text:p text:style-name="common-al">het plaatsen van een dakopbouw</text:p>
            <text:p text:style-name="last-al">Datum indiening: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1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opbouw, V2016/395,  Ten Harmsenstraat 1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11</meta:user-defined>
    <meta:user-defined meta:name="OVERHEIDop.GmbID/DC.identifier">gmb-2016-112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TV 10</meta:user-defined>
    <meta:user-defined meta:name="OVERHEIDop.woonplaats">Alphen aan den Rijn</meta:user-defined>
    <meta:user-defined meta:name="OVERHEIDop.straatnaam">Ten Harms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16 461125</meta:user-defined>
    <meta:user-defined meta:name="OVERHEIDop.versieInformatie"/>
  </office:meta>
</office:document-meta>
</file>