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aanbouw aan een woonwagen, V2016/396,  Goudse Rijpad 2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oudse Rijpad 22 te Alphen aan den Rijn </text:p>
            <text:p text:style-name="common-al">  2407 BN </text:p>
            <text:p text:style-name="common-al">V2016/396</text:p>
            <text:p text:style-name="common-al">het plaatsen van een aanbouw aan een woonwagen</text:p>
            <text:p text:style-name="last-al">Datum indiening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1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1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aanbouw aan een woonwagen, V2016/396,  Goudse Rijpad 2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10</meta:user-defined>
    <meta:user-defined meta:name="OVERHEIDop.GmbID/DC.identifier">gmb-2016-112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N 22</meta:user-defined>
    <meta:user-defined meta:name="OVERHEIDop.woonplaats">Alphen aan den Rijn</meta:user-defined>
    <meta:user-defined meta:name="OVERHEIDop.straatnaam">Goudse Rijpa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296 458449</meta:user-defined>
    <meta:user-defined meta:name="OVERHEIDop.versieInformatie"/>
  </office:meta>
</office:document-meta>
</file>