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2-3">
      <text:list-level-style-bullet text:bullet-char="-" text:level="1">
        <style:list-level-properties text:min-label-width="10mm"/>
      </text:list-level-style-bullet>
    </text:list-style>
    <text:list-style style:name="id1-3-2-2-4-3-2-3-1">
      <text:list-level-style-bullet text:bullet-char="-" text:level="1">
        <style:list-level-properties text:min-label-width="10mm"/>
      </text:list-level-style-bullet>
    </text:list-style>
    <text:list-style style:name="id1-3-2-2-4-3-2-3-2">
      <text:list-level-style-bullet text:bullet-char="-" text:level="1">
        <style:list-level-properties text:min-label-width="10mm"/>
      </text:list-level-style-bullet>
    </text:list-style>
    <text:list-style style:name="id1-3-2-2-4-3-2-3-3">
      <text:list-level-style-bullet text:bullet-char="-" text:level="1">
        <style:list-level-properties text:min-label-width="10mm"/>
      </text:list-level-style-bullet>
    </text:list-style>
    <text:list-style style:name="id1-3-2-2-4-3-2-3-4">
      <text:list-level-style-bullet text:bullet-char="-" text:level="1">
        <style:list-level-properties text:min-label-width="10mm"/>
      </text:list-level-style-bullet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orger-Odoorn, Verordening Inrichting antidiscriminatievoorzien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Borger-Odoorn;</text:p>
            <text:p text:style-name="al">gelezen het voorstel van het college van burgemeester en wethouders d.d. 13-01-2010;</text:p>
            <text:p text:style-name="al">gezien het voorstel van het college van burgemeester en wethouders van 2 juni 2009;</text:p>
            <text:p text:style-name="al">gelet op artikel 1 van de Wet gemeentelijke antidisciminatievoorzieningen;</text:p>
            <text:p text:style-name="al">BESLUIT:</text:p>
            <text:p text:style-name="al">vast te stellen de volgende verordening:</text:p>
            <text:p text:style-name="al">
            <text:span text:style-name="nadrukvet">Verordening inrichting </text:span>
            <text:span text:style-name="nadrukvet">antidiscriminatievoorziening</text:span>
            <text:span text:style-name="nadrukvet"> gemeente Borger-Odoorn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bepalingen</text:p>
            <text:list text:style-name="id1-3-2-2-2-2">
              <text:list-item text:style-override="id1-3-2-2-2-2">
                <text:number>1.</text:number>
                <text:p text:style-name="al">Wet: de Wet gemeentelijke antidiscriminatievoorzieningen.</text:p>
              </text:list-item>
              <text:list-item text:style-override="id1-3-2-2-2-3">
                <text:number>2.</text:number>
                <text:p text:style-name="al">Besluit: het Besluit gemeentelijke antidiscriminatievoorzieningen.</text:p>
              </text:list-item>
              <text:list-item text:style-override="id1-3-2-2-2-4">
                <text:number>3.</text:number>
                <text:p text:style-name="al">De antidiscriminatievoorziening: antidiscriminatievoorziening als bedoeld in artikel 1 van de Wet Gemeentelijke Antidiscriminatievoorzieningen.</text:p>
              </text:list-item>
              <text:list-item text:style-override="id1-3-2-2-2-5">
                <text:number>4.</text:number>
                <text:p text:style-name="al">Klacht: klacht bedoeld in artikel 2, eerste lid, onder a, van de wet.</text:p>
              </text:list-item>
              <text:list-item text:style-override="id1-3-2-2-2-6">
                <text:number>5.</text:number>
                <text:p text:style-name="al">Klachtbehandelaar: klachtbehandelaar als bedoeld in artikel 1 van het besluit.</text:p>
              </text:list-item>
              <text:list-item text:style-override="id1-3-2-2-2-7">
                <text:number>6.</text:number>
                <text:p text:style-name="al">Klager: Klager als bedoeld in artikel 1 van het besluit.</text:p>
              </text:list-item>
              <text:list-item text:style-override="id1-3-2-2-2-8">
                <text:number>7.</text:number>
                <text:p text:style-name="al">Ingezetene: ingezetene als bedoeld in artikel 2 van de Gemeentewe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Zorgplicht college van burgemeester en wethouders</text:p>
            <text:p text:style-name="al">Het college van burgemeester en wethouders biedt de ingezetenen toegang tot een antidiscriminatievoorzien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richting antidiscriminatievoorziening</text:p>
            <text:p text:style-name="al">Bij de inrichting van de antidiscriminatievoorziening worden in ieder geval de deskundigheid van klachtbehandelaars en de toegankelijkheid van de voorziening gewaarborgd.</text:p>
            <text:list text:style-name="id1-3-2-2-4-3">
              <text:list-item text:style-override="id1-3-2-2-4-3-1">
                <text:number>1.</text:number>
                <text:p text:style-name="al">De antidiscriminatievoorziening draagt er zorg voor dat de klachtbehandelaars voldoen aan de voor klachtenbehandeling vereiste deskundigheid en biedt de klachtbehandelaars de mogelijkheid hun deskundigheid te onderhouden en verder te ontwikkelen.</text:p>
              </text:list-item>
              <text:list-item text:style-override="id1-3-2-2-4-3-2">
                <text:number>2.</text:number>
                <text:p text:style-name="al">De klager heeft in ieder geval de mogelijkheid om een klacht te melden:</text:p>
                <text:list text:style-name="id1-3-2-2-4-3-2-3">
                  <text:list-item text:style-override="id1-3-2-2-4-3-2-3-1">
                    <text:number>-</text:number>
                    <text:p text:style-name="al">Per post;</text:p>
                  </text:list-item>
                  <text:list-item text:style-override="id1-3-2-2-4-3-2-3-2">
                    <text:number>-</text:number>
                    <text:p text:style-name="al">Per e-mail;</text:p>
                  </text:list-item>
                  <text:list-item text:style-override="id1-3-2-2-4-3-2-3-3">
                    <text:number>-</text:number>
                    <text:p text:style-name="al">Telefonisch;</text:p>
                  </text:list-item>
                  <text:list-item text:style-override="id1-3-2-2-4-3-2-3-4">
                    <text:number>-</text:number>
                    <text:p text:style-name="al">Op een door de gemeente beschikbaar gestelde locatie als bedoeld in artikel 5 van deze verordening.</text:p>
                  </text:list-item>
                </text:list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Protocol klachtenbehandeling</text:p>
            <text:p text:style-name="al">Het protocol voor de behandeling van klachten als bedoeld in artikel 6 van de wet regelt in ieder geval:</text:p>
            <text:list text:style-name="id1-3-2-2-5-3">
              <text:list-item text:style-override="id1-3-2-2-5-3-1">
                <text:number>a.</text:number>
                <text:p text:style-name="al">De afdoeningstermijn van klachten;</text:p>
              </text:list-item>
              <text:list-item text:style-override="id1-3-2-2-5-3-2">
                <text:number>b.</text:number>
                <text:p text:style-name="al">De wijze van afdoening van klachten;</text:p>
              </text:list-item>
              <text:list-item text:style-override="id1-3-2-2-5-3-3">
                <text:number>c.</text:number>
                <text:p text:style-name="al">De registratie van klacht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Laagdrempeligheid antidiscriminatievoorziening</text:p>
            <text:list text:style-name="id1-3-2-2-6-2">
              <text:list-item text:style-override="id1-3-2-2-6-2">
                <text:number>1.</text:number>
                <text:p text:style-name="al">Ingezetenen worden in de gelegenheid gesteld een klacht in hun directe leefomgeving te melden.</text:p>
              </text:list-item>
              <text:list-item text:style-override="id1-3-2-2-6-3">
                <text:number>2.</text:number>
                <text:p text:style-name="al">Deze melding kan plaatsvinden op het gemeentehuis van de gemeente Borger Odoorn.</text:p>
              </text:list-item>
              <text:list-item text:style-override="id1-3-2-2-6-4">
                <text:number>3.</text:number>
                <text:p text:style-name="al">Klager  wordt door de medewerker doorgeleid naar de antidiscriminatievoorziening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Inwerkingtreding</text:p>
            <text:p text:style-name="al">Deze verordening treedt in werking met ingang van de 8<text:span text:style-name="sup">e</text:span> dag na die van de bekendmaking en werkt terug tot en met 28 januari 2010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Citeertitel</text:p>
            <text:p text:style-name="al">Deze verordening kan aangehaald worden als: Verordening Inrichting Antidiscriminatievoorziening Wet Gemeentelijke Antidiscriminatievoorzieningen.</text:p>
            <text:p text:style-name="al">Vastgesteld in de openbare vergadering d.d. 18 februari 2010.</text:p>
            <text:p text:style-name="al">Namens de raad van de gemeente Borger-Odoorn,</text:p>
            <text:p text:style-name="al">
            <text:span text:style-name="nadrukcur">de </text:span>
            <text:span text:style-name="nadrukcur">plv-griffierH.J.van</text:span>
            <text:span text:style-name="nadrukcur"> Olst</text:span>
          </text:p>
            <text:p text:style-name="al">
            <text:span text:style-name="nadrukcur">de </text:span>
            <text:span text:style-name="nadrukcur">voorzitterM.L.J.Out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2709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09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09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erordening Inrichting antidiscriminatievoorzi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709</meta:user-defined>
    <meta:user-defined meta:name="OVERHEIDop.GmbID/DC.identifier">gmb-2016-112709</meta:user-defined>
    <meta:user-defined meta:name="OVERHEID.TaxonomieBeleidsagenda/OVERHEID.category">Bestuur | Organisatie en beleid</meta:user-defined>
    <meta:user-defined meta:name="OVERHEID.Gemeente/DC.spatial">Borger-Odoorn</meta:user-defined>
    <meta:user-defined meta:name="OVERHEID.Organisatietype/OVERHEID.organisationType">gemeente</meta:user-defined>
    <meta:user-defined meta:name="OVERHEID.Gemeente/DC.creator">Borger-Odoorn</meta:user-defined>
    <dc:language>nl</dc:language>
    <meta:user-defined meta:name="OVERHEID.Informatietype/DC.type">officiële publicatie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Verordeningen</meta:user-defined>
    <meta:user-defined meta:name="OVERHEIDop.versieInformatie"/>
  </office:meta>
</office:document-meta>
</file>