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het voorgevel dakvlak, V2016/398,  Van Boetzelaerstraat 9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an Boetzelaerstraat 96 te Alphen aan den Rijn </text:p>
            <text:p text:style-name="common-al">  2406 BH </text:p>
            <text:p text:style-name="common-al">V2016/398</text:p>
            <text:p text:style-name="common-al">het plaatsen van een dakkapel op het voorgevel dakvlak</text:p>
            <text:p text:style-name="last-al">Datum indiening: 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2708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0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0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het voorgevel dakvlak, V2016/398,  Van Boetzelaerstraat 9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08</meta:user-defined>
    <meta:user-defined meta:name="OVERHEIDop.GmbID/DC.identifier">gmb-2016-112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BH 96</meta:user-defined>
    <meta:user-defined meta:name="OVERHEIDop.woonplaats">Alphen aan den Rijn</meta:user-defined>
    <meta:user-defined meta:name="OVERHEIDop.straatnaam">Van Boetzelaer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828 460361</meta:user-defined>
    <meta:user-defined meta:name="OVERHEID.EPSG28992/DC.spatial">105828 460361</meta:user-defined>
    <meta:user-defined meta:name="OVERHEIDop.versieInformatie"/>
  </office:meta>
</office:document-meta>
</file>