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plaatsen gevel kozijn, V2016/399,  De Kwekerij 2 te Koudekerk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Kwekerij 2 te Koudekerk aan den Rijn </text:p>
            <text:p text:style-name="common-al">  2396 DC </text:p>
            <text:p text:style-name="common-al">V2016/399</text:p>
            <text:p text:style-name="common-al">plaatsen gevel kozijn</text:p>
            <text:p text:style-name="last-al">Datum indiening: 8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12707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07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07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plaatsen gevel kozijn, V2016/399,  De Kwekerij 2 te Koudekerk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2707</meta:user-defined>
    <meta:user-defined meta:name="OVERHEIDop.GmbID/DC.identifier">gmb-2016-1127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396DC 2</meta:user-defined>
    <meta:user-defined meta:name="OVERHEIDop.woonplaats">Koudekerk aan den Rijn</meta:user-defined>
    <meta:user-defined meta:name="OVERHEIDop.straatnaam">De Kwekerij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1532 460577</meta:user-defined>
    <meta:user-defined meta:name="OVERHEIDop.versieInformatie"/>
  </office:meta>
</office:document-meta>
</file>