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overkapping, V2016/401,  Griekenlandstraat 2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iekenlandstraat 28 te Alphen aan den Rijn </text:p>
            <text:p text:style-name="common-al">  2408 CL </text:p>
            <text:p text:style-name="common-al">V2016/401</text:p>
            <text:p text:style-name="common-al">het maken van een overkapping</text:p>
            <text:p text:style-name="last-al">Datum indiening: 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overkapping, V2016/401,  Griekenlandstraat 2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5</meta:user-defined>
    <meta:user-defined meta:name="OVERHEIDop.GmbID/DC.identifier">gmb-2016-11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CL 28</meta:user-defined>
    <meta:user-defined meta:name="OVERHEIDop.woonplaats">Alphen aan den Rijn</meta:user-defined>
    <meta:user-defined meta:name="OVERHEIDop.straatnaam">Griekenlan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09 459711</meta:user-defined>
    <meta:user-defined meta:name="OVERHEIDop.versieInformatie"/>
  </office:meta>
</office:document-meta>
</file>