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aanbouw aan de zijgevel en gedeelte aan de achtergevel , V2016/402,  Planetensingel 44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lanetensingel 44 te Alphen aan den Rijn </text:p>
            <text:p text:style-name="common-al">  2402 AB </text:p>
            <text:p text:style-name="common-al">V2016/402</text:p>
            <text:p text:style-name="common-al">aanbouw aan de zijgevel en gedeelte aan de achtergevel </text:p>
            <text:p text:style-name="last-al">Datum indiening: 12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2704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04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04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aanbouw aan de zijgevel en gedeelte aan de achtergevel , V2016/402,  Planetensingel 44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704</meta:user-defined>
    <meta:user-defined meta:name="OVERHEIDop.GmbID/DC.identifier">gmb-2016-112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2AB 44</meta:user-defined>
    <meta:user-defined meta:name="OVERHEIDop.woonplaats">Alphen aan den Rijn</meta:user-defined>
    <meta:user-defined meta:name="OVERHEIDop.straatnaam">Planetensingel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895 461581</meta:user-defined>
    <meta:user-defined meta:name="OVERHEIDop.versieInformatie"/>
  </office:meta>
</office:document-meta>
</file>