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wijzigen bestemming Rijndijk 209B, te Hazerswoude-Rijndijk V2016/349,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jndijk 209 B te Hazerswoude-Rijndijk </text:p>
            <text:p text:style-name="common-al"> 2394 CC </text:p>
            <text:p text:style-name="common-al">V2016/349</text:p>
            <text:p text:style-name="common-al">wijzigen bestemming Rijndijk 209B</text:p>
            <text:p text:style-name="last-al">Datum indiening: 6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2703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0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0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wijzigen bestemming Rijndijk 209B, te Hazerswoude-Rijndijk V2016/349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703</meta:user-defined>
    <meta:user-defined meta:name="OVERHEIDop.GmbID/DC.identifier">gmb-2016-112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CC 209</meta:user-defined>
    <meta:user-defined meta:name="OVERHEIDop.woonplaats">Hazerswoude-Rijndijk</meta:user-defined>
    <meta:user-defined meta:name="OVERHEIDop.straatnaam">Rijndij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1521 460431</meta:user-defined>
    <meta:user-defined meta:name="OVERHEIDop.versieInformatie"/>
  </office:meta>
</office:document-meta>
</file>