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achtergeveldakvlak , V2016/406,  Benedictijnenlaan 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nedictijnenlaan 1 te Alphen aan den Rijn </text:p>
            <text:p text:style-name="common-al">  2408 KE </text:p>
            <text:p text:style-name="common-al">V2016/406</text:p>
            <text:p text:style-name="common-al">het plaatsen van een dakkapel op het achtergeveldakvlak </text:p>
            <text:p text:style-name="last-al">Datum indiening: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achtergeveldakvlak , V2016/406,  Benedictijnenlaan 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0</meta:user-defined>
    <meta:user-defined meta:name="OVERHEIDop.GmbID/DC.identifier">gmb-2016-11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KE 1</meta:user-defined>
    <meta:user-defined meta:name="OVERHEIDop.woonplaats">Alphen aan den Rijn</meta:user-defined>
    <meta:user-defined meta:name="OVERHEIDop.straatnaam">Benedictijn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163 458643</meta:user-defined>
    <meta:user-defined meta:name="OVERHEIDop.versieInformatie"/>
  </office:meta>
</office:document-meta>
</file>