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pinksterfestijn Hul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rt- en speeltuinvereniging Hulhuizen, voor het organiseren van het Pinksterfestijn Hulhuizen op 14 mei tot en met 17 mei 2016 te Gendt.</text:p>
            <text:p text:style-name="common-al"/>
            <text:p text:style-name="last-al">De aanvraag ligt na telefonische afspraak ter inzage in het gemeentekantoor in Bemm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270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7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7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pinksterfestijn Hul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270</meta:user-defined>
    <meta:user-defined meta:name="OVERHEIDop.GmbID/DC.identifier">gmb-2016-112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HH</meta:user-defined>
    <meta:user-defined meta:name="OVERHEIDop.woonplaats">Gendt</meta:user-defined>
    <meta:user-defined meta:name="OVERHEIDop.straatnaam">Munnikhof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6565 432604</meta:user-defined>
    <meta:user-defined meta:name="OVERHEIDop.versieInformatie"/>
  </office:meta>
</office:document-meta>
</file>