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legaliseren van een reeds opgerichte berging en loods alsmede bijbehorende kelder/putten op het perceel, Springweg 16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omgevingsvergunningen hebben verleend:</text:p>
            <text:p text:style-name="common-al"/>
            <text:p text:style-name="common-al">
            <text:span text:style-name="nadrukvet">Maria Hoop</text:span>
          </text:p>
            <text:p text:style-name="common-al">Springweg 16, voor het legaliseren van een reeds opgerichte berging en loods alsmede bijbehorende kelder/putten op het perceel, datum verzending 22 december 2015.</text:p>
            <text:p text:style-name="common-al"/>
            <text:p text:style-name="common-al">
            <text:span text:style-name="nadrukvet">Beroep</text:span>
          </text:p>
            <text:p text:style-name="common-al">Gelet op het terzake bepaalde in de uitspraak van de Afdeling bestuursrechtspraak van de Raad van State van 24 september 2014, nummer 201310930/1/A4, kan tegen deze omgevingsvergunning bij de Raad van State, Afdeling bestuursrechtspraak, Postbus 20019, 2500EA Den Haag, een beroepschrift worden ingediend. Meer informatie vindt u op de website <text:a xlink:href="http://www.raadvanstate.nl/" xlink:type="simple">www.raadvanstate.nl</text:a>. In uw beroepschrift moet in ieder geval staan:  </text:p>
            <text:list text:style-name="id1-3-2-1-1-8">
              <text:list-item text:style-override="id1-3-2-1-1-8-1">
                <text:number>•</text:number>
                <text:p text:style-name="al">uw naam, adres en      telefoonnummer;</text:p>
              </text:list-item>
              <text:list-item text:style-override="id1-3-2-1-1-8-2">
                <text:number>•</text:number>
                <text:p text:style-name="al">een duidelijke      omschrijving van het besluit waartegen u beroep indient (u kunt      bijvoorbeeld de datum en ons kenmerk van het besluit vermelden of een      kopie meesturen);</text:p>
              </text:list-item>
              <text:list-item text:style-override="id1-3-2-1-1-8-3">
                <text:number>•</text:number>
                <text:p text:style-name="al">de reden waarom u      beroep indient;</text:p>
              </text:list-item>
              <text:list-item text:style-override="id1-3-2-1-1-8-4">
                <text:number>•</text:number>
                <text:p text:style-name="al">de datum en uw      handtekening.</text:p>
              </text:list-item>
            </text:list>
            <text:p text:style-name="common-al"/>
            <text:p text:style-name="last-al">Echt-Susteren, 7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27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7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7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legaliseren van een reeds opgerichte berging en loods alsmede bijbehorende kelder/putten op het perceel, Springweg 16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127</meta:user-defined>
    <meta:user-defined meta:name="OVERHEIDop.GmbID/DC.identifier">gmb-2016-1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5BW 16</meta:user-defined>
    <meta:user-defined meta:name="OVERHEIDop.woonplaats">Maria Hoop</meta:user-defined>
    <meta:user-defined meta:name="OVERHEIDop.straatnaam">Spring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fhandeling</meta:user-defined>
    <meta:user-defined meta:name="OVERHEID.EPSG28992/DC.spatial">195815 343705</meta:user-defined>
    <meta:user-defined meta:name="OVERHEIDop.versieInformatie"/>
  </office:meta>
</office:document-meta>
</file>