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02129–Botsestraat, kadastrale sectie C perceelnummer 1663 te Leut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otsestraat, kadastrale sectie C perceelnummer 1663 te Leuth</text:p>
            <text:p text:style-name="common-al">Omschrijving : wijzigen van een uitrit en verplaatsen lichtmast</text:p>
            <text:p text:style-name="common-al">Datum ontvangst : 11 augustus 2016</text:p>
            <text:p text:style-name="common-al">Zaaknummer ODRN : W.Z16.10258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269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9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9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02129–Botsestraat, kadastrale sectie C perceelnummer 1663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96</meta:user-defined>
    <meta:user-defined meta:name="OVERHEIDop.GmbID/DC.identifier">gmb-2016-1126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JB 14</meta:user-defined>
    <meta:user-defined meta:name="OVERHEIDop.woonplaats">Leuth</meta:user-defined>
    <meta:user-defined meta:name="OVERHEIDop.straatnaam">Bots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6990 427936</meta:user-defined>
    <meta:user-defined meta:name="OVERHEIDop.versieInformatie"/>
  </office:meta>
</office:document-meta>
</file>