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legaliseren van een dakkapel, V2016/388,  Vondelstraa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ndelstraat 20 te Alphen aan den Rijn </text:p>
            <text:p text:style-name="common-al">  2406 XH </text:p>
            <text:p text:style-name="common-al">V2016/388</text:p>
            <text:p text:style-name="common-al">het legaliseren van een dakkapel</text:p>
            <text:p text:style-name="last-al">Datum indiening: 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69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9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9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legaliseren van een dakkapel, V2016/388,  Vondelstraa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95</meta:user-defined>
    <meta:user-defined meta:name="OVERHEIDop.GmbID/DC.identifier">gmb-2016-11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XH 20</meta:user-defined>
    <meta:user-defined meta:name="OVERHEIDop.woonplaats">Alphen aan den Rijn</meta:user-defined>
    <meta:user-defined meta:name="OVERHEIDop.straatnaam">Vondel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70 460159</meta:user-defined>
    <meta:user-defined meta:name="OVERHEIDop.versieInformatie"/>
  </office:meta>
</office:document-meta>
</file>