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loods en kantoor, V2016/340, De oude Wijk naast nummer 13 te Boskoop </text:p>
      <text:section text:name="zakelijke-mededeling_id1-3-2" text:style-name="zakelijke-mededeling">
        <text:section text:name="zakelijke-mededeling-tekst_id1-3-2-1" text:style-name="zakelijke-mededeling-tekst">
          <text:section text:name="tekst_id1-3-2-1-1" text:style-name="tekst">
            <text:p text:style-name="common-al"> De oude Wijk naast nummer 13 te Boskoop </text:p>
            <text:p text:style-name="common-al">V2016/340</text:p>
            <text:p text:style-name="common-al">hrealiseren loods en kantoor</text:p>
            <text:p text:style-name="common-al">Datum verleend: 07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9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loods en kantoor, V2016/340, De oude Wijk naast nummer 1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94</meta:user-defined>
    <meta:user-defined meta:name="OVERHEIDop.GmbID/DC.identifier">gmb-2016-112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WT 13</meta:user-defined>
    <meta:user-defined meta:name="OVERHEIDop.woonplaats">Boskoop</meta:user-defined>
    <meta:user-defined meta:name="OVERHEIDop.straatnaam">De Oude w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553 455924</meta:user-defined>
    <meta:user-defined meta:name="OVERHEIDop.versieInformatie"/>
  </office:meta>
</office:document-meta>
</file>