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groten bijgebouw bij woonboot, V2016/246, Kromme Jaagpad 7 te Hazerswoude-Dorp </text:p>
      <text:section text:name="zakelijke-mededeling_id1-3-2" text:style-name="zakelijke-mededeling">
        <text:section text:name="zakelijke-mededeling-tekst_id1-3-2-1" text:style-name="zakelijke-mededeling-tekst">
          <text:section text:name="tekst_id1-3-2-1-1" text:style-name="tekst">
            <text:p text:style-name="common-al"> Kromme Jaagpad 7 te Hazerswoude-Dorp </text:p>
            <text:p text:style-name="common-al"> 2391 NC </text:p>
            <text:p text:style-name="common-al">V2016/246</text:p>
            <text:p text:style-name="common-al">vergroten bijgebouw bij woonboot</text:p>
            <text:p text:style-name="common-al">Datum verleend: 28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9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groten bijgebouw bij woonboot, V2016/246, Kromme Jaagpad 7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92</meta:user-defined>
    <meta:user-defined meta:name="OVERHEIDop.GmbID/DC.identifier">gmb-2016-112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C 7</meta:user-defined>
    <meta:user-defined meta:name="OVERHEIDop.woonplaats">Hazerswoude-Dorp</meta:user-defined>
    <meta:user-defined meta:name="OVERHEIDop.straatnaam">Kromme Jaagpa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925 458309</meta:user-defined>
    <meta:user-defined meta:name="OVERHEIDop.versieInformatie"/>
  </office:meta>
</office:document-meta>
</file>