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dakkapel op voorgevel dakvlak, V2016/398, Van Boetzelaerstraat 96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Van Boetzelaerstraat 96 te Alphen aan den Rijn </text:p>
            <text:p text:style-name="common-al"> 2406 BH </text:p>
            <text:p text:style-name="common-al">V2016/398</text:p>
            <text:p text:style-name="common-al">plaatsen dakkapel op voorgevel dakvlak</text:p>
            <text:p text:style-name="common-al">Datum verleend: 11 jul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2690</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90</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90</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dakkapel op voorgevel dakvlak, V2016/398, Van Boetzelaerstraat 96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690</meta:user-defined>
    <meta:user-defined meta:name="OVERHEIDop.GmbID/DC.identifier">gmb-2016-1126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6BH 96</meta:user-defined>
    <meta:user-defined meta:name="OVERHEIDop.woonplaats">Alphen aan den Rijn</meta:user-defined>
    <meta:user-defined meta:name="OVERHEIDop.straatnaam">Van Boetzelaer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828 460361</meta:user-defined>
    <meta:user-defined meta:name="OVERHEIDop.versieInformatie"/>
  </office:meta>
</office:document-meta>
</file>