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op 08 februari 2016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aadhuisstraat – Burg. Kellenerstraat – Molendijk – Hompesche Molen - Kerkstraat, 6019 – te Ohé en Laak / Maasgouw / verzonden 26 januari 2016 / het organiseren en houden van een carnavalsoptocht (Stichting Boere Broelof Genoa en Laak) op 08 februari 2016 van 13.30 uur tot 1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6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6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08 februari 2016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69</meta:user-defined>
    <meta:user-defined meta:name="OVERHEIDop.GmbID/DC.identifier">gmb-2016-112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163 347056</meta:user-defined>
    <meta:user-defined meta:name="OVERHEIDop.versieInformatie"/>
  </office:meta>
</office:document-meta>
</file>