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p de ambtelijk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De raad van de gemeente Borger-Odoorn;</text:p>
              <text:p text:style-name="al">gelet op artikel 33, derde lid, van de Gemeentewet;</text:p>
              <text:p text:style-name="al">besluit vast te stellen de volgende verordening:</text:p>
              <text:p text:style-name="al">
              <text:span text:style-name="nadrukvet">Verordening op de ambtelijke bijstand</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Een raadslid wendt zich tot de griffier met een verzoek om:</text:p>
                  <text:list text:style-name="id1-3-2-2-1-3-2-3">
                    <text:list-item text:style-override="id1-3-2-2-1-3-2-3-1">
                      <text:number>a.</text:number>
                      <text:p text:style-name="al">feitelijke informatie van geringe omvang;</text:p>
                    </text:list-item>
                    <text:list-item text:style-override="id1-3-2-2-1-3-2-3-2">
                      <text:number>b.</text:number>
                      <text:p text:style-name="al">inzage in of afschrift van documenten die openbaar zijn.</text:p>
                    </text:list-item>
                    <text:list-item text:style-override="id1-3-2-2-1-3-2-3-3">
                      <text:number>c.</text:number>
                      <text:p text:style-name="al">bijstand bij het opstellen van voorstellen, amendementen en moties of andere bijstand.</text:p>
                    </text:list-item>
                  </text:list>
                </text:list-item>
                <text:list-item text:style-override="id1-3-2-2-1-3-3">
                  <text:number>2.</text:number>
                  <text:p text:style-name="al">De informatie, bedoeld in het eerste lid, onderdeel a of b, wordt door de griffier, een medewerker van de griffie of op verzoek van de griffier door een ambtenaar gegeven.</text:p>
                </text:list-item>
                <text:list-item text:style-override="id1-3-2-2-1-3-4">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1-3-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Een ambtenaar verleent op verzoek van de secretaris ambtelijke bijstand tenzij:</text:p>
                  <text:list text:style-name="id1-3-2-2-1-4-2-3">
                    <text:list-item text:style-override="id1-3-2-2-1-4-2-3-1">
                      <text:number>a.</text:number>
                      <text:p text:style-name="al">het raadslid niet aannemelijk heeft gemaakt dat de bijstand betrekking heeft op de werkzaamheden van de raad;</text:p>
                    </text:list-item>
                    <text:list-item text:style-override="id1-3-2-2-1-4-2-3-2">
                      <text:number>b.</text:number>
                      <text:p text:style-name="al">dit het belang van de gemeente kan schaden;</text:p>
                    </text:list-item>
                  </text:list>
                </text:list-item>
                <text:list-item text:style-override="id1-3-2-2-1-4-3">
                  <text:number>2.</text:number>
                  <text:p text:style-name="al">De secretaris beoordeelt of ambtelijke bijstand op grond van het eerste lid geweigerd wordt.</text:p>
                </text:list-item>
                <text:list-item text:style-override="id1-3-2-2-1-4-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1-5"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Indien een raadslid niet tevreden is over door een ambtenaar verleende bijstand, doet hij of de griffier hiervan mededeling aan de secretaris.</text:p>
                </text:list-item>
                <text:list-item text:style-override="id1-3-2-2-1-6-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Een raadslid kan aangeven dat een verzoek om ambtelijk bijstand of de inhoud van het gegeven advies geheim wordt gehouden.</text:p>
                </text:list-item>
                <text:list-item text:style-override="id1-3-2-2-1-7-3">
                  <text:number>2.</text:number>
                  <text:p text:style-name="al">Indien het college of leden van het college informatie wensen over een verzoek om ambtelijke bijstand of de inhoud van het gegeven advies wenden zij zich daartoe rechtstreeks tot het betrokken raadslid.</text:p>
                </text:list-item>
              </text:list>
            </text:section>
            <text:section text:name="artikel_id1-3-2-2-1-8" text:style-name="artikel">
              <text:p text:style-name="artikel_kop_titel"><text:span text:style-name="artikel_kop_label">Artikel</text:span> <text:span text:style-name="artikel_kop_nr">6</text:span> </text:p>
              <text:p text:style-name="al">Deze verordening treedt in werking met ingang van 1 juli 2002.</text:p>
              <text:p text:style-name="al">Aldus vastgesteld door de raad van de gemeente Borger-Odoorn in de openbare vergadering van 25 april 2002.</text:p>
              <text:p text:style-name="al">De raad voornoemd,</text:p>
              <text:p text:style-name="al">
              <text:span text:style-name="nadrukcur">de </text:span>
              <text:span text:style-name="nadrukcur">secretarisJ.Post</text:span>
            </text:p>
              <text:p text:style-name="al">
              <text:span text:style-name="nadrukcur">de </text:span>
              <text:span text:style-name="nadrukcur">voorzitterT</text:span>
              <text:span text:style-name="nadrukcur">. Slagman-Bootsma</text:span>
            </text:p>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artikel 33 van de Gemeentewet. Dit artikel is door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De oude modelregeling ambtelijke bijstand is aangepast aan het nieuwe dualistische bestuursstelsel. Dit heeft geleid tot de nodige veranderingen. Het meest opvallend is de centrale rol van de griffier. Dit nieuwe instituut, dat bij uitstek bedoeld is voor het verlenen van hulp aan raadsleden, wordt het eerste aanspreekpunt als het gaat om ambtelijke bijstand. De griffier vervult ook de rol van schakel tussen de raadsleden en de reguliere ambtelijke organisatie.</text:p>
            <text:p text:style-name="al">De burgemeester vervult ook een nieuwe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 De Staatscommissie dualisme en lokale democratie had ook al geadviseerd tot een dergelijke rol van de burgemeester.</text:p>
            <text:p text:style-name="al">Gezien de nieuwe dualistische verhoudingen ligt het voor de hand dat er ook op het punt van de ambtelijke bijstand duidelijkere scheidslijnen worden getrokken tussen werkzaamheden voor de raad en voor het college. Dat komt tot uitdrukking in het feit dat een raadslid kan aangeven dat een verzoek om ambtelijke bijstand en de inhoud van de verleende bijstand geheim moet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text:p>
            <text:p text:style-name="al">Dat de raad nu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nieuw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section>
          <text:section text:name="divisie_id1-3-2-3-3" text:style-name="divisie">
            <text:p text:style-name="kop_level1">Artikelgewijze toelichting</text:p>
            <text:p text:style-name="al"/>
            <text:p text:style-name="al">Artikel 1</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de artikel 25, 55 en 86 van de Gemeentewet. Deze rechten zijn veelal uitgewerkt in het reglement van orde voor de raad, het reglement van orde voor het college en de verordening op de raadscommissies.</text:p>
            <text:p text:style-name="al">Er is voor gekozen de griffier te noemen als centrale functionaris. Het bestaan van het instituut griffie en de ontvlechting van de posities van de raad en het college, die bij de dualisering zijn beslag heeft gekregen, leidt ertoe dat de ambtelijke organisatie parallel ontvlochten wordt. Omdat de griffier geen zeggenschap heeft over de reguliere ambtelijke organisatie zal de secretaris de ambtenaar die de bijstand verleent moeten aanwijzen. De ontvlechting van posities leidt in dit geval dus noodzakelijk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p text:style-name="al"/>
            <text:p text:style-name="al">Artikelen 2 en 3</text:p>
            <text:p text:style-name="al">Beoordeling of één van de in artikel 3 genoemde weigeringsgronden zich voordoet vindt in eerste instantie plaats door de gemeentesecretaris als hoofd van de reguliere ambtelijke organisatie. In artikel 4 is aangegeven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p text:style-name="al">Artikel 5</text:p>
            <text:p text:style-name="al">Indien een raadslid om ambtelijke bijstand verzoekt, moet hij ervan uit kunnen gaan dat de ambtenaar bij het verrichten van die werkzaamheden onafhankelijk opereert van het college. Dit is een gevolg van de door de dualisering tot stand gebrachte ontvlechting van posities. De mogelijkheid wordt dan ook geopend dat een raadslid aangeeft dat een verzoek om ambtelijke bijstand en de inhoud van de verleende bijstand geheim wordt gehouden. Om te verzekeren dat een ambtenaar niet door collegeleden onder druk wordt gezet om toch inlichtingen te verschaffen over het verzoek van een raadslid is in het tweede lid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68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ambtelijke bij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87</meta:user-defined>
    <meta:user-defined meta:name="OVERHEIDop.GmbID/DC.identifier">gmb-2016-11268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