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Buys Ballotstraat naast nr. 55, 1171 KJ,  aanleggen van een uitweg t.b.v. woningen aan de Kamerlingh Onneslaan 140 + 140 a+b, 10-08-2016, 2016-00306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68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8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8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Buys Ballotstraat naast nr. 55, 1171 KJ,  aanleggen van een uitweg t.b.v. woningen aan de Kamerlingh Onneslaan 140 + 140 a+b, 10-08-2016, 2016-00306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80</meta:user-defined>
    <meta:user-defined meta:name="OVERHEIDop.GmbID/DC.identifier">gmb-2016-112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KJ 55</meta:user-defined>
    <meta:user-defined meta:name="OVERHEIDop.woonplaats">Badhoevedorp</meta:user-defined>
    <meta:user-defined meta:name="OVERHEIDop.straatnaam">Buys Ballot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104 483441</meta:user-defined>
    <meta:user-defined meta:name="OVERHEIDop.versieInformatie"/>
  </office:meta>
</office:document-meta>
</file>