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2-1-1">
      <style:table-column-properties style:rel-column-width="24*"/>
    </style:style>
    <style:style style:family="table-column" style:parent-style-name="colspec" style:name="id1-3-2-3-2-1-2">
      <style:table-column-properties style:rel-column-width="27*"/>
    </style:style>
    <style:style style:family="table-column" style:parent-style-name="colspec" style:name="id1-3-2-3-2-1-3">
      <style:table-column-properties style:rel-column-width="29*"/>
    </style:style>
    <style:style style:family="table-column" style:parent-style-name="colspec" style:name="id1-3-2-3-2-1-4">
      <style:table-column-properties style:rel-column-width="20*"/>
    </style:style>
  </office:automatic-styles>
  <office:body>
    <office:text>
      <text:p text:style-name="new_page_staatscourant"/>
      <text:p text:style-name="single-kop-titel">Kledingregeling gemeente Overbetuwe 2016</text:p>
      <text:section text:name="regeling_id1-3-2" text:style-name="regeling">
        <text:section text:name="aanhef_id1-3-2-1" text:style-name="aanhef">
          <text:section text:name="preambule_id1-3-2-1-1" text:style-name="preambule">
            <text:p text:style-name="al">Ons kenmerk: 15BWB00104</text:p>
            <text:p text:style-name="al">Burgemeester en wethouders van de gemeente Overbetuwe;</text:p>
            <text:p text:style-name="al">gelezen het advies van de Ondernemingsraad van 20 januari 2016;</text:p>
            <text:p text:style-name="al">gelet op artikel(en) 15.1.16, vierde lid en 15.3.21, eerste lid van de Collectieve Arbeidsvoorwaardenregeling/ Uitwerkingsovereenkomst;</text:p>
            <text:p text:style-name="al">b e s l u i t e n :</text:p>
            <text:p text:style-name="al">vast te stellen de </text:p>
            <text:p text:style-name="al"/>
          </text:section>
        </text:section>
        <text:section text:name="regeling-tekst_id1-3-2-2" text:style-name="regeling-tekst">
          <text:section text:name="artikel_id1-3-2-2-1" text:style-name="artikel">
            <text:p text:style-name="artikel_kop_titel"><text:span text:style-name="artikel_kop_label">Kledingregeling </text:span> <text:span text:style-name="artikel_kop_label">gemeente Overbetuwe 2016</text:span>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
                <text:list text:style-name="id1-3-2-2-2-2-2">
                  <text:list-item text:style-override="id1-3-2-2-2-2-2-1">
                    <text:number>a.</text:number>
                    <text:p text:style-name="al">ambtenaar: ambtenaar, als bedoeld in artikel 1:1, eerste lid, onder a. van de CAR/UWO;</text:p>
                  </text:list-item>
                  <text:list-item text:style-override="id1-3-2-2-2-2-2-2">
                    <text:number>b.</text:number>
                    <text:p text:style-name="al">CAR/UWO: Collectieve Arbeidsvoorwaardenregeling/Uitwerkingsovereenkomst;</text:p>
                  </text:list-item>
                  <text:list-item text:style-override="id1-3-2-2-2-2-2-3">
                    <text:number>c.</text:number>
                    <text:p text:style-name="al">voorgeschreven kleding: kleding die is voorzien van een gemeentelogo, dan wel van een logo van De Helster Sportcentrum en:</text:p>
                    <text:list text:style-name="id1-3-2-2-2-2-2-3-3">
                      <text:list-item text:style-override="id1-3-2-2-2-2-2-3-3-1">
                        <text:number>1.</text:number>
                        <text:p text:style-name="al">wordt voorgeschreven vanuit representativiteit, herkenbaarheid, uniformiteit;</text:p>
                      </text:list-item>
                      <text:list-item text:style-override="id1-3-2-2-2-2-2-3-3-2">
                        <text:number>2.</text:number>
                        <text:p text:style-name="al">vanuit veiligheidsoogpunt noodzakelijk is op grond van de Arbeidsomstandighedenwet, inclusief persoonlijke beschermingsmiddelen.</text:p>
                      </text:list-item>
                    </text:list>
                  </text:list-item>
                </text:list>
              </text:list-item>
              <text:list-item text:style-override="id1-3-2-2-2-3">
                <text:number/>
                <text:list text:style-name="id1-3-2-2-2-3-2">
                  <text:list-item text:style-override="id1-3-2-2-2-3-2-1">
                    <text:number>d.</text:number>
                    <text:p text:style-name="al">leidinggevende: degene aan wie de ambtenaar, volgends de hiërarchische organisatiestructuur verantwoording aflegt;</text:p>
                  </text:list-item>
                  <text:list-item text:style-override="id1-3-2-2-2-3-2-2">
                    <text:number>e.</text:number>
                    <text:p text:style-name="al">veiligheidskleding: kleding en persoonlijke beschermingsmiddelen als bedoeld onder c. sub 2.</text:p>
                  </text:list-item>
                </text:list>
              </text:list-item>
            </text:list>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 de ambtenaar die een functie in een bepaald aandachtsveld uitoefent als genoemd in de bijlage bij deze regeling. </text:p>
          </text:section>
          <text:section text:name="artikel_id1-3-2-2-4" text:style-name="artikel">
            <text:p text:style-name="artikel_kop_titel"><text:span text:style-name="artikel_kop_label">Artikel</text:span> <text:span text:style-name="artikel_kop_nr">3</text:span> Draagplicht</text:p>
            <text:list text:style-name="id1-3-2-2-4-2">
              <text:list-item text:style-override="id1-3-2-2-4-2">
                <text:number>1.</text:number>
                <text:p text:style-name="al">De ambtenaar is verplicht om tijdens de uitoefening van zijn functie de voorgeschreven kleding te dragen zoals genoemd in de bijlage bij deze regeling.</text:p>
              </text:list-item>
              <text:list-item text:style-override="id1-3-2-2-4-3">
                <text:number>2.</text:number>
                <text:p text:style-name="al">Het eerste lid geldt niet als de leidinggevende het dragen van de voorgeschreven kleding niet noodzakelijk of ondoenlijk acht.</text:p>
              </text:list-item>
            </text:list>
          </text:section>
          <text:section text:name="artikel_id1-3-2-2-5" text:style-name="artikel">
            <text:p text:style-name="artikel_kop_titel"><text:span text:style-name="artikel_kop_label">Artikel</text:span> <text:span text:style-name="artikel_kop_nr">4</text:span> Eigendom en gebruik verstrekte kleding</text:p>
            <text:p text:style-name="al">De door de gemeente verstrekte kleding blijft eigendom van de gemeente en mag door de ambtenaar niet voor andere doeleinden worden gebruikt dan voor uitoefening van zijn functie. </text:p>
          </text:section>
          <text:section text:name="artikel_id1-3-2-2-6" text:style-name="artikel">
            <text:p text:style-name="artikel_kop_titel"><text:span text:style-name="artikel_kop_label">Artikel</text:span> <text:span text:style-name="artikel_kop_nr">5</text:span> Verstrekking van kleding</text:p>
            <text:p text:style-name="al">Aan een ambtenaar wordt kleding verstrekt in opdracht van de leidinggevende en voor rekening van de gemeente Overbetuwe zoals beschreven in de bijlage bij deze regeling.</text:p>
          </text:section>
          <text:section text:name="artikel_id1-3-2-2-7" text:style-name="artikel">
            <text:p text:style-name="artikel_kop_titel"><text:span text:style-name="artikel_kop_label">Artikel</text:span> <text:span text:style-name="artikel_kop_nr">6</text:span> Vergoeding van eigen kleding</text:p>
            <text:p text:style-name="al">Medewerkers educatie IV en medewerkers locatie V van team De Helster ontvangen jaarlijks een bijdrage in de kosten van zwemkleding en schoeisel naar rato van gewerkte uren, waarbij het voorgaande jaar c.q. seizoen als maatstaf wordt gehanteerd. Maximaal wordt € 150,- per persoon uitgekeerd.</text:p>
          </text:section>
          <text:section text:name="artikel_id1-3-2-2-8" text:style-name="artikel">
            <text:p text:style-name="artikel_kop_titel"><text:span text:style-name="artikel_kop_label">Artikel</text:span> <text:span text:style-name="artikel_kop_nr">7</text:span> Zorgplicht, reiniging, vermaken/herstel</text:p>
            <text:list text:style-name="id1-3-2-2-8-2">
              <text:list-item text:style-override="id1-3-2-2-8-2">
                <text:number>1.</text:number>
                <text:p text:style-name="al">De ambtenaar zorgt voor de goede staat van de voorgeschreven kleding.</text:p>
              </text:list-item>
              <text:list-item text:style-override="id1-3-2-2-8-3">
                <text:number>2.</text:number>
                <text:p text:style-name="al">De reiniging van de verstrekte blousons, colberts, pantalons, rokken en veiligheidskleding (die om speciale reiniging vraagt) vindt plaats in opdracht van de leidinggevende en is voor rekening van de gemeente. </text:p>
              </text:list-item>
              <text:list-item text:style-override="id1-3-2-2-8-4">
                <text:number>3.</text:number>
                <text:p text:style-name="al">De ambtenaar mag de verstrekte kleding niet vermaken, maar wel in beperkte mate herstellen.</text:p>
              </text:list-item>
              <text:list-item text:style-override="id1-3-2-2-8-5">
                <text:number>4.</text:number>
                <text:p text:style-name="al">De leidinggevende geeft opdracht voor het vermaken of indien nodig herstellen van de verstrekte kleding.</text:p>
              </text:list-item>
              <text:list-item text:style-override="id1-3-2-2-8-6">
                <text:number>5.</text:number>
                <text:p text:style-name="al">Vermissing, diefstal of ernstige beschadiging van de verstrekte kleding wordt direct door de ambtenaar gemeld bij de leidinggevende.</text:p>
              </text:list-item>
            </text:list>
          </text:section>
          <text:section text:name="artikel_id1-3-2-2-9" text:style-name="artikel">
            <text:p text:style-name="artikel_kop_titel"><text:span text:style-name="artikel_kop_label">Artikel</text:span> <text:span text:style-name="artikel_kop_nr">8</text:span> Vervanging en inlevering verstrekte kleding</text:p>
            <text:list text:style-name="id1-3-2-2-9-2">
              <text:list-item text:style-override="id1-3-2-2-9-2">
                <text:number>1.</text:number>
                <text:p text:style-name="al">Vervanging van de verstrekte kleding vindt plaats in opdracht van de leidinggevende, die vaststelt of de kleding al dan niet na herstel of schoonmaak nog geschikt is voor gebruik. </text:p>
              </text:list-item>
              <text:list-item text:style-override="id1-3-2-2-9-3">
                <text:number>2.</text:number>
                <text:p text:style-name="al">Als verstrekte kleding door onachtzaamheid of nalatigheid van de ambtenaar eerder vervangen moet worden dan gelet op slijtage gebruikelijk is, dan kan de ambtenaar verplicht worden een deel van de kosten van vervanging te betalen. Daarbij wordt rekening gehouden met de mate van verwijtbaarheid en de draagtijd door de ambtenaar.</text:p>
              </text:list-item>
              <text:list-item text:style-override="id1-3-2-2-9-4">
                <text:number>3.</text:number>
                <text:p text:style-name="al">De aan de ambtenaar verstrekte kleding wordt ingeleverd:</text:p>
              </text:list-item>
              <text:list-item text:style-override="id1-3-2-2-9-5">
                <text:number/>
                <text:list text:style-name="id1-3-2-2-9-5-2">
                  <text:list-item text:style-override="id1-3-2-2-9-5-2-1">
                    <text:number>a.</text:number>
                    <text:p text:style-name="al">als de ambtenaar het dienstverband bij de gemeente beëindigt;</text:p>
                  </text:list-item>
                  <text:list-item text:style-override="id1-3-2-2-9-5-2-2">
                    <text:number>b.</text:number>
                    <text:p text:style-name="al">als de ambtenaar niet langer verplicht is de kleding te dragen;</text:p>
                  </text:list-item>
                  <text:list-item text:style-override="id1-3-2-2-9-5-2-3">
                    <text:number>c.</text:number>
                    <text:p text:style-name="al">bij vervanging van de kleding.</text:p>
                  </text:list-item>
                </text:list>
              </text:list-item>
              <text:list-item text:style-override="id1-3-2-2-9-6">
                <text:number>4.</text:number>
                <text:p text:style-name="al">De kleding wordt zo spoedig mogelijk maar uiterlijk binnen veertien dagen ingeleverd bij de leidinggevende.</text:p>
              </text:list-item>
              <text:list-item text:style-override="id1-3-2-2-9-7">
                <text:number>5.</text:number>
                <text:p text:style-name="al">Als niet wordt voldaan aan het vijfde lid van dit artikel dan kunnen de kosten van vervanging op de ambtenaar worden verhaald. </text:p>
              </text:list-item>
            </text:list>
          </text:section>
          <text:section text:name="artikel_id1-3-2-2-10" text:style-name="artikel">
            <text:p text:style-name="artikel_kop_titel"><text:span text:style-name="artikel_kop_label">Artikel</text:span> <text:span text:style-name="artikel_kop_nr">9</text:span> Hardheidsclausule</text:p>
            <text:p text:style-name="al">Burgemeester en wethouders kunnen één of meerdere artikelen van deze regeling buiten toepassing laten of daarvan afwijken voor zover toepassing, gelet op het belang van het dragen van voorgeschreven kleding, leidt tot een onbillijkheid van overwegende aard.</text:p>
          </text:section>
          <text:section text:name="artikel_id1-3-2-2-11" text:style-name="artikel">
            <text:p text:style-name="artikel_kop_titel"><text:span text:style-name="artikel_kop_label">Artikel</text:span> <text:span text:style-name="artikel_kop_nr">10</text:span> Intrekking oude regeling</text:p>
            <text:p text:style-name="al">De Regeling Kledingregeling gemeente Overbetuwe 2015, zoals vastgesteld bij besluit van 6 mei 2015, wordt ingetrokken.</text:p>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de dag na de datum van bekendmaking en werkt terug tot en met 1 januari 2016.</text:p>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Kledingregeling gemeente Overbetuwe 2016.</text:p>
            <text:p text:style-name="al"/>
            <text:p text:style-name="al"/>
            <text:p text:style-name="al">Aldus besloten in de vergadering van 26 januari 2016.</text:p>
            <text:p text:style-name="al">Burgemeester en wethouders,</text:p>
            <text:p text:style-name="al">de gemeentesecretaris, de burgemeester,</text:p>
            <text:p text:style-name="al">drs C.W.W. van den Berg. drs A.S.F. van Asseldonk.</text:p>
            <text:p text:style-name="al"/>
            <text:p text:style-name="al"/>
            <text:p text:style-name="al"/>
          </text:section>
        </text:section>
        <text:section text:name="bijlage_id1-3-2-3" text:style-name="bijlage">
          <text:p text:style-name="bijlage_top"/>
          <text:p text:style-name="hoofdstuk_kop">BIJLAGE bij KLEDINGREGELING 2016</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andachtsveld</text:span>
                  </text:p>
                </table:table-cell>
                <table:table-cell table:style-name="entry" table:number-rows-spanned="1" table:number-columns-spanned="1">
                  <text:p text:style-name="table_al">
                    <text:span text:style-name="nadrukvet">Voorgeschreven kleding</text:span>
                  </text:p>
                </table:table-cell>
                <table:table-cell table:style-name="entry" table:number-rows-spanned="1" table:number-columns-spanned="1">
                  <text:p text:style-name="table_al">
                    <text:span text:style-name="nadrukvet">Verstrekt door gemeente</text:span>
                  </text:p>
                </table:table-cell>
              </table:table-row>
              <table:table-row table:style-name="row">
                <table:table-cell table:style-name="entry" table:number-rows-spanned="1" table:number-columns-spanned="1">
                  <text:p text:style-name="table_al">TPZ</text:p>
                  <text:p text:style-name="table_al">Medewerker publiek II </text:p>
                  <text:p text:style-name="table_al">Medewerker publiek III</text:p>
                </table:table-cell>
                <table:table-cell table:style-name="entry" table:number-rows-spanned="1" table:number-columns-spanned="1">
                  <text:p text:style-name="table_al">Baliewerkzaamheden waaronder: </text:p>
                  <text:p text:style-name="table_al">Aangiften en documenten, publieksvoorlichting klantencontacten belastingen</text:p>
                  <text:p text:style-name="table_al">KCC</text:p>
                </table:table-cell>
                <table:table-cell table:style-name="entry" table:number-rows-spanned="1" table:number-columns-spanned="1">
                  <text:p text:style-name="table_al">Een combinatie van:</text:p>
                  <text:p text:style-name="table_al">
                    <text:span text:style-name="nadrukcur">- </text:span>antraciet colbert of gilet</text:p>
                  <text:p text:style-name="table_al">-antraciet broek of rok</text:p>
                  <text:p text:style-name="table_al">-wit overhemd (man) of witte blouse (vrouw)</text:p>
                  <text:p text:style-name="table_al">-stropdas of sjaal of ketting in gemeentekleuren</text:p>
                  <text:p text:style-name="table_al">-zwarte/donkergrijze schoenen bij voorkeur met hak</text:p>
                </table:table-cell>
                <table:table-cell table:style-name="entry" table:number-rows-spanned="1" table:number-columns-spanned="1">
                  <text:p text:style-name="table_al">Ja m.u.v. de schoenen</text:p>
                </table:table-cell>
              </table:table-row>
              <table:table-row table:style-name="row">
                <table:table-cell table:style-name="entry" table:number-rows-spanned="1" table:number-columns-spanned="1">
                  <text:p text:style-name="table_al">TV&amp;H</text:p>
                  <text:p text:style-name="table_al">Medewerker beleidsuitvoering III</text:p>
                  <text:p text:style-name="table_al">Medewerker Publiek III</text:p>
                </table:table-cell>
                <table:table-cell table:style-name="entry" table:number-rows-spanned="1" table:number-columns-spanned="1">
                  <text:p text:style-name="table_al">Omgevingsloke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TZI</text:p>
                  <text:p text:style-name="table_al">medewerker beleidsuitvoering III</text:p>
                </table:table-cell>
                <table:table-cell table:style-name="entry" table:number-rows-spanned="1" table:number-columns-spanned="1">
                  <text:p text:style-name="table_al">Loket Samenlev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TPZ, TV&amp;H, TZI</text:p>
                  <text:p text:style-name="table_al">Medewerker in tijdelijke dienst</text:p>
                </table:table-cell>
                <table:table-cell table:style-name="entry" table:number-rows-spanned="1" table:number-columns-spanned="1">
                  <text:p text:style-name="table_al">Zie voorgaande aandachtsvelden</text:p>
                </table:table-cell>
                <table:table-cell table:style-name="entry" table:number-rows-spanned="1" table:number-columns-spanned="1">
                  <text:p text:style-name="table_al">Een combinatie van:</text:p>
                  <text:p text:style-name="table_al">
                    <text:span text:style-name="nadrukcur">-</text:span>antraciet gilet</text:p>
                  <text:p text:style-name="table_al">-wit overhemd (man) of witte blouse (vrouw)</text:p>
                  <text:p text:style-name="table_al">-stropdas of sjaal of ketting in gemeentekleuren</text:p>
                  <text:p text:style-name="table_al">
                    <text:span text:style-name="nadrukcur">- </text:span>zwarte broek of rok </text:p>
                  <text:p text:style-name="table_al">– zwarte/donkergrijze schoenen bij voorkeur met hak.</text:p>
                </table:table-cell>
                <table:table-cell table:style-name="entry" table:number-rows-spanned="1" table:number-columns-spanned="1">
                  <text:p text:style-name="table_al">Ja m.u.v. de broek/rok en schoenen</text:p>
                </table:table-cell>
              </table:table-row>
              <table:table-row table:style-name="row">
                <table:table-cell table:style-name="entry" table:number-rows-spanned="1" table:number-columns-spanned="1">
                  <text:p text:style-name="table_al">TA&amp;O</text:p>
                  <text:p text:style-name="table_al">Medewerker Facilitair IV</text:p>
                </table:table-cell>
                <table:table-cell table:style-name="entry" table:number-rows-spanned="1" table:number-columns-spanned="1">
                  <text:p text:style-name="table_al">Bodediensten</text:p>
                </table:table-cell>
                <table:table-cell table:style-name="entry" table:number-rows-spanned="1" table:number-columns-spanned="1">
                  <text:p text:style-name="table_al">Voor dagelijks gebruik grijs kostuum bestaande uit:</text:p>
                  <text:p text:style-name="table_al">-colbert</text:p>
                  <text:p text:style-name="table_al">-pantalon</text:p>
                  <text:p text:style-name="table_al">-bijpassende zwarte riem</text:p>
                  <text:p text:style-name="table_al">Daarnaast:</text:p>
                  <text:p text:style-name="table_al">-lichtblauw overhemd</text:p>
                  <text:p text:style-name="table_al">-grijze spencer</text:p>
                  <text:p text:style-name="table_al">-stropdas in gemeentekleuren</text:p>
                  <text:p text:style-name="table_al">-zwarte/donkergrijze sokken</text:p>
                  <text:p text:style-name="table_al">Voor bijzondere gebeurtenissen, blauw kostuum bestaande uit:</text:p>
                  <text:p text:style-name="table_al">-colbert </text:p>
                  <text:p text:style-name="table_al">-pantalon</text:p>
                  <text:p text:style-name="table_al">-bijpassende zwarte riem</text:p>
                  <text:p text:style-name="table_al">Daarnaast:</text:p>
                  <text:p text:style-name="table_al">-lichtblauw overhemd</text:p>
                  <text:p text:style-name="table_al">-donkerblauwe stropdas </text:p>
                  <text:p text:style-name="table_al">-zwarte/donkergrijze schoenen.</text:p>
                </table:table-cell>
                <table:table-cell table:style-name="entry" table:number-rows-spanned="1" table:number-columns-spanned="1">
                  <text:p text:style-name="table_al">Ja.</text:p>
                  <text:p text:style-name="table_al">Schoenen 1 x per 4 jaar tot een maximum van </text:p>
                  <text:p text:style-name="table_al">€ 150</text:p>
                </table:table-cell>
              </table:table-row>
              <table:table-row table:style-name="row">
                <table:table-cell table:style-name="entry" table:number-rows-spanned="1" table:number-columns-spanned="1">
                  <text:p text:style-name="table_al">De Helster</text:p>
                  <text:p text:style-name="table_al">Medewerker educatie IV</text:p>
                  <text:p text:style-name="table_al">Medewerker publiek V</text:p>
                  <text:p text:style-name="table_al">Medewerkers in tijdelijke dienst</text:p>
                </table:table-cell>
                <table:table-cell table:style-name="entry" table:number-rows-spanned="1" table:number-columns-spanned="1">
                  <text:p text:style-name="table_al">Zwemonderwijs</text:p>
                  <text:p text:style-name="table_al">Toezicht zwemmen</text:p>
                  <text:p text:style-name="table_al">Balie</text:p>
                  <text:p text:style-name="table_al">Administratief/secretariële ondersteuning</text:p>
                </table:table-cell>
                <table:table-cell table:style-name="entry" table:number-rows-spanned="1" table:number-columns-spanned="1">
                  <text:p text:style-name="table_al">Een combinatie van:</text:p>
                  <text:p text:style-name="table_al">-poloshirt/t-shirt/singlet of blouse </text:p>
                  <text:p text:style-name="table_al">-korte broek, 3/4 broek of lange broek</text:p>
                  <text:p text:style-name="table_al">Kleur wordt elke 2 jaar bepaald met als uitgangspunt eenheid </text:p>
                  <text:p text:style-name="table_al">Idem, stagiaires alleen poloshir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V&amp;H</text:p>
                  <text:p text:style-name="table_al">Medewerker handhaving IV </text:p>
                </table:table-cell>
                <table:table-cell table:style-name="entry" table:number-rows-spanned="1" table:number-columns-spanned="1">
                  <text:p text:style-name="table_al">Algemeen toezicht openbare ruimte en Algemene plaatselijke verordening (BOA’s)</text:p>
                </table:table-cell>
                <table:table-cell table:style-name="entry" table:number-rows-spanned="1" table:number-columns-spanned="1">
                  <text:p text:style-name="table_al">blauw politie-uniform</text:p>
                  <text:p text:style-name="table_al">(landelijk Idem en donkerblauwe Trui/jas</text:p>
                  <text:p text:style-name="table_al">voorgeschrev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PW</text:p>
                  <text:p text:style-name="table_al">Medewerker technische uitvoering II, III en IV</text:p>
                  <text:p text:style-name="table_al">TBV</text:p>
                  <text:p text:style-name="table_al">medewerker beleidsuitvoering III </text:p>
                  <text:p text:style-name="table_al">Medewerker toezicht V</text:p>
                  <text:p text:style-name="table_al">TV&amp;H</text:p>
                  <text:p text:style-name="table_al">Medewerker handhaving II</text:p>
                  <text:p text:style-name="table_al">TIF</text:p>
                  <text:p text:style-name="table_al">Medewerker gegevens III</text:p>
                  <text:p text:style-name="table_al">Medewerkers in tijdelijke dienst</text:p>
                </table:table-cell>
                <table:table-cell table:style-name="entry" table:number-rows-spanned="1" table:number-columns-spanned="1">
                  <text:p text:style-name="table_al">Buitendienst en openbare ruimte</text:p>
                  <text:p text:style-name="table_al">Toezicht groen en wegen </text:p>
                  <text:p text:style-name="table_al">Toezicht en handhaving (bouwen, wonen, milieu en drank en horecawet)</text:p>
                  <text:p text:style-name="table_al">Brug- Landmeten Geometrie</text:p>
                </table:table-cell>
                <table:table-cell table:style-name="entry" table:number-rows-spanned="1" table:number-columns-spanned="1">
                  <text:p text:style-name="table_al">
                    <text:span text:style-name="nadrukcur">Algemeen:</text:span> Veiligheidskleding en persoonlijke beschermingsmiddelen overeenkomstig VCA dan wel Arbo wet .</text:p>
                  <text:p text:style-name="table_al">
                    <text:span text:style-name="nadrukcur">Specifiek:</text:span>
                  </text:p>
                  <text:p text:style-name="table_al">TOPW: Reguliere werkkleding: (polo)shirt, sweater, werkbroek</text:p>
                  <text:p text:style-name="table_al">Donkerblauwe Trui/jas</text:p>
                  <text:p text:style-name="table_al">Donkerblauwe Trui/jas </text:p>
                  <text:p text:style-name="table_al">Donkerblauwe Trui/jas</text:p>
                  <text:p text:style-name="table_al">Idem, stagiaires alleen veiligheidskleding</text:p>
                </table:table-cell>
                <table:table-cell table:style-name="entry" table:number-rows-spanned="1" table:number-columns-spanned="1">
                  <text:p text:style-name="table_al">Ja</text:p>
                </table:table-cell>
              </table:table-row>
            </table:table>
            <text:p text:style-name="table_bottom"/>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126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dingregeling gemeente Overbetuw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268</meta:user-defined>
    <meta:user-defined meta:name="OVERHEIDop.GmbID/DC.identifier">gmb-2016-11268</meta:user-defined>
    <meta:user-defined meta:name="OVERHEID.TaxonomieBeleidsagenda/OVERHEID.category">Werk | Organisatie en beleid</meta:user-defined>
    <meta:user-defined meta:name="DC.source">;http://car-uwo.nl/</meta:user-defined>
    <meta:user-defined meta:name="OVERHEIDop.referentienummer">15bwb000104</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Gemeente/DC.spatial">Overbetuwe</meta:user-defined>
    <meta:user-defined meta:name="OVERHEIDop.versieInformatie"/>
  </office:meta>
</office:document-meta>
</file>