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innenzijde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Binnenzijde 48</text:p>
            <text:p text:style-name="common-al"/>
            <text:p text:style-name="common-al">Ons kenmerk: 20161234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innenzijde 4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267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7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7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innenzijde 48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73</meta:user-defined>
    <meta:user-defined meta:name="OVERHEIDop.GmbID/DC.identifier">gmb-2016-112673</meta:user-defined>
    <meta:user-defined meta:name="DCTERMS.abstract">Het verwijderen van asbesthoudende materialen uit de woning Binnenzijde 48</meta:user-defined>
    <meta:user-defined meta:name="OVERHEIDop.referentienummer">201612348/60635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3XK 42</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7460.625 450455.546</meta:user-defined>
    <meta:user-defined meta:name="OVERHEIDop.versieInformatie"/>
  </office:meta>
</office:document-meta>
</file>