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Bennebroekerweg 167,1435 CJ, kappen van bomen (renovatie Bosplantsoen), 10-08-2016, 2016-00389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672</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72</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72</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Bennebroekerweg 167,1435 CJ, kappen van bomen (renovatie Bosplantsoen), 10-08-2016, 2016-00389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72</meta:user-defined>
    <meta:user-defined meta:name="OVERHEIDop.GmbID/DC.identifier">gmb-2016-112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J 167</meta:user-defined>
    <meta:user-defined meta:name="OVERHEIDop.woonplaats">Rijsenhout</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316 475294</meta:user-defined>
    <meta:user-defined meta:name="OVERHEIDop.versieInformatie"/>
  </office:meta>
</office:document-meta>
</file>