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Verordening subsidiëring godsdienst- en vormingsonderwijs openbare basisscholen in de gemeente Borger-O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orger-Odoorn;</text:p>
            <text:p text:style-name="al">gelezen het voorstel van burgemeester en wethouders van 11 december 2001;</text:p>
            <text:p text:style-name="al">overwegende dat het door de herindeling van de voormalige gemeenten Borger en Odoorn noodzakelijk is de Verordening subsidiëring godsdienst- en vormingsonderwijs openbare basisscholen in de gemeente Borger aan te passen;</text:p>
            <text:p text:style-name="al">gelet op de Algemene wet bestuursrecht (Awb), de Gemeentewet en de Wet op het primair onderwijs (Wpo);</text:p>
            <text:p text:style-name="al">overwegende dat het noodzakelijk is de toekenning van vergoedingen voor het geven van godsdienst- of vormingsonderwijs aan leerlingen van de openbare basisscholen bij verordening te regelen;</text:p>
            <text:p text:style-name="al">b e s l u i t :</text:p>
            <text:p text:style-name="al">vast te stellen de volgende:</text:p>
            <text:p text:style-name="al">
            <text:span text:style-name="nadrukvet">VERORDENING SUBSIDIËRING GODSDIENST- EN VORMINGSONDERWIJS OPENBARE BASISSCHOLEN IN DE GEMEENTE BORGER-ODOOR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kerkelijke gemeenten, plaatselijke kerken of rechtspersonen met volledige rechtsbevoegdheid die zich blijkens hun statuten het geven van godsdienst- of vormingsonderwijs ten doel stellen, als bedoeld in artikel 51 van de Wet op het primair onderwijs, kan een vergoeding worden verleend voor het geven van godsdienst- of vormingsonderwijs aan leerlingen van de openbare basisscholen.</text:p>
              </text:list-item>
              <text:list-item text:style-override="id1-3-2-2-2-2-2">
                <text:number>2.</text:number>
                <text:p text:style-name="al">De aanvraag hiervoor dient te worden gericht aan het college van Burgemeester en Wethouders.</text:p>
              </text:list-item>
            </text:list>
            <text:p text:style-name="al"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e vergoeding bedraagt ingaande het schooljaar 2000/2001 € 9,98 per les, waarbij wordt uitgegaan van 35 schoolweken per schooljaar.</text:p>
              </text:list-item>
              <text:list-item text:style-override="id1-3-2-2-3-3">
                <text:number>2.</text:number>
                <text:p text:style-name="al">Om in aanmerking te kunnen komen voor een vergoeding moeten tenminste 10 leerlingen deelnemen aan de lessen.</text:p>
              </text:list-item>
              <text:list-item text:style-override="id1-3-2-2-3-4">
                <text:number>3.</text:number>
                <text:p text:style-name="al">De tijdsduur van een les zal tenminste 45 minuten moeten bedragen.</text:p>
              </text:list-item>
              <text:list-item text:style-override="id1-3-2-2-3-5">
                <text:number>4.</text:number>
                <text:p text:style-name="al">De lessen moeten zo economisch mogelijk gegeven worden, waarbij naar combinatie van lessen c.q. klassen gestreefd dient te wor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vergoeding wordt verleend voor het geven van godsdienst- of vormingsonderwijs aan de leerlingen van:</text:p>
            <text:p text:style-name="al">de groepen 5 t/m 8 van tweemansscholen voor gewoon basisonderwijs;</text:p>
            <text:p text:style-name="al">de groepen 7 en 8 van scholen voor gewoon basisonderwijs met meer dan twee leerkrach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Burgemeester en wethouders stellen jaarlijks het gehanteerde normbedrag voor de vergoeding bij op basis van een door B en W jaarlijks vast te stellen percentag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list text:style-name="id1-3-2-2-6-2">
              <text:list-item text:style-override="id1-3-2-2-6-2">
                <text:number>1.</text:number>
                <text:p text:style-name="al">Jaarlijks vóór 1 juni dient het bestuur van een instantie, als bedoeld in Artikel 1, lid 1 bij burgemeester en wethouders een aanvraag in voor het komende schooljaar.</text:p>
              </text:list-item>
              <text:list-item text:style-override="id1-3-2-2-6-3">
                <text:number>2.</text:number>
                <text:p text:style-name="al">De aanvraag dient te worden gedaan door middel van het daarvoor bestemde formuli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Op de aanvraag wordt door burgemeester en wethouders jaarlijks vóór 1 augustus beslis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Het bestuur van een instantie, als bedoeld in Artikel 1, lid 1, overlegt jaarlijks vóór 1 juni van het lopende schooljaar aan burgemeester en wethouders een opgave van de gerealiseerde uren over het afgelopen schooljaar.</text:p>
            <text:p text:style-name="al">De opgave dient te worden gedaan door middel van het daarvoor bestemde formulier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</text:p>
            <text:p text:style-name="al">Naar aanleiding van de opgave wordt door burgemeester en wethouders jaarlijks vóór 1 augustus de definitieve subsidie vastgesteld voor het afgelopen schooljaar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</text:p>
            <text:p text:style-name="al">In de gevallen, waarin deze verordening niet voorziet, beslist het college van burgemeester en wethouders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</text:p>
            <text:list text:style-name="id1-3-2-2-11-2">
              <text:list-item text:style-override="id1-3-2-2-11-2-1">
                <text:number>1.</text:number>
                <text:p text:style-name="al">Deze verordening kan worden aangehaald als Verordening subsidiëring godsdienst- en vormingsonderwijs openbare basisscholen in de gemeente Borger-Odoorn.</text:p>
              </text:list-item>
              <text:list-item text:style-override="id1-3-2-2-11-2-2">
                <text:number>2.</text:number>
                <text:p text:style-name="al">Deze verordening treedt in werking op 1 januari 2002.</text:p>
              </text:list-item>
            </text:list>
            <text:p text:style-name="al">Op dezelfde dag vervalt de Verordening subsidiëring godsdienst- en vormingsonderwijs openbare basisscholen in de gemeente Borger-Odoorn. van.25 mei 2000.</text:p>
            <text:p text:style-name="al">Aldus vastgesteld door de raad van de gemeente Borger-Odoorn in de openbare vergadering van 20 december 2001.</text:p>
            <text:p text:style-name="al">De raad voornoemd,</text:p>
            <text:p text:style-name="al">
            <text:span text:style-name="nadrukcur">de secretarisJ.Post</text:span>
          </text:p>
            <text:p text:style-name="al">
            <text:span text:style-name="nadrukcur">de voorzitterT.Slagman-Bootsma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67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erordening subsidiëring godsdienst- en vormingsonderwijs openbare basisscholen in de gemeente Borger-O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71</meta:user-defined>
    <meta:user-defined meta:name="OVERHEIDop.GmbID/DC.identifier">gmb-2016-112671</meta:user-defined>
    <meta:user-defined meta:name="OVERHEID.TaxonomieBeleidsagenda/OVERHEID.category">Bestuur | Organisatie en beleid</meta:user-defined>
    <meta:user-defined meta:name="OVERHEID.Gemeente/DC.spatial">Borger-Odoorn</meta:user-defined>
    <meta:user-defined meta:name="OVERHEID.Organisatietype/OVERHEID.organisationType">gemeente</meta:user-defined>
    <meta:user-defined meta:name="OVERHEID.Gemeente/DC.creator">Borger-Odoorn</meta:user-defined>
    <dc:language>nl</dc:language>
    <meta:user-defined meta:name="OVERHEID.Informatietype/DC.type">officiële publicati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Verordeningen</meta:user-defined>
    <meta:user-defined meta:name="OVERHEIDop.versieInformatie"/>
  </office:meta>
</office:document-meta>
</file>