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16, 2132 MJ, transformeren van een bestaand kantoorpand naar zelfstandige wooneenheden,10-08-2016, 2016-00389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66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16, 2132 MJ, transformeren van een bestaand kantoorpand naar zelfstandige wooneenheden,10-08-2016, 2016-00389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67</meta:user-defined>
    <meta:user-defined meta:name="OVERHEIDop.GmbID/DC.identifier">gmb-2016-112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J 616</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26 480367</meta:user-defined>
    <meta:user-defined meta:name="OVERHEIDop.versieInformatie"/>
  </office:meta>
</office:document-meta>
</file>