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Torricellistraat 13, 1171 CB, plaatsen van een kozijn in de zijgevel (2e etage), 10-08-2016, 2016-00389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66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Torricellistraat 13, 1171 CB, plaatsen van een kozijn in de zijgevel (2e etage), 10-08-2016, 2016-0038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62</meta:user-defined>
    <meta:user-defined meta:name="OVERHEIDop.GmbID/DC.identifier">gmb-2016-11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B 13</meta:user-defined>
    <meta:user-defined meta:name="OVERHEIDop.woonplaats">Badhoevedorp</meta:user-defined>
    <meta:user-defined meta:name="OVERHEIDop.straatnaam">Torricelli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194 483254</meta:user-defined>
    <meta:user-defined meta:name="OVERHEIDop.versieInformatie"/>
  </office:meta>
</office:document-meta>
</file>