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carnavalsoptocht op 05 februari 2016 te Thor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Molenweg – Schoolstraat – Kruisweg – Pastoor Wouterstraat – Casino – Wilhelminalaan – Hoogstraat – Steeg – Eind – Schoolstraat - Molenweg, 6017 – te Thorn / Maasgouw / verzonden 22 januari 2016 / het organiseren en houden van een Kindercarnavalsoptocht (Basisschool De Wieken Thorn) op 05 februari 2016 van 13.00 uur tot 14.0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26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6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6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indercarnavalsoptocht op 05 februari 2016 te Thor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266</meta:user-defined>
    <meta:user-defined meta:name="OVERHEIDop.GmbID/DC.identifier">gmb-2016-1126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764 352511</meta:user-defined>
    <meta:user-defined meta:name="OVERHEIDop.versieInformatie"/>
  </office:meta>
</office:document-meta>
</file>