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Coentunnel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reclame (gevel)</text:p>
            <text:p text:style-name="common-al">Datum verzending besluit: 1 augustus 2016</text:p>
            <text:p text:style-name="common-al">Ons kenmerk: WB/2016/015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12647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4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4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Coentunnel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647</meta:user-defined>
    <meta:user-defined meta:name="OVERHEIDop.GmbID/DC.identifier">gmb-2016-112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HX 2</meta:user-defined>
    <meta:user-defined meta:name="OVERHEIDop.woonplaats">Oostzaan</meta:user-defined>
    <meta:user-defined meta:name="OVERHEIDop.straatnaam">Coentunnelweg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8882 495131</meta:user-defined>
    <meta:user-defined meta:name="OVERHEIDop.versieInformatie"/>
  </office:meta>
</office:document-meta>
</file>