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 barbecue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5 augustus 2016</text:p>
            <text:p text:style-name="common-al">Locatie: Pelikaanweg in Werkhoven voor nr. 8</text:p>
            <text:p text:style-name="common-al">Datum en tijdstip evenement: 20 augustus 2016 van 17:00 uur tot ongeveer 22.:00 uur</text:p>
            <text:p text:style-name="common-al">Zaaknummer: 398953</text:p>
            <text:p text:style-name="common-al">Bestuursorgaan: college van burgemeester en wethouders</text:p>
            <text:p text:style-name="common-al">Datum akkoordmelding: 11 augustus 2016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264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uurt barbecue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44</meta:user-defined>
    <meta:user-defined meta:name="OVERHEIDop.GmbID/DC.identifier">gmb-2016-112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RZ 6</meta:user-defined>
    <meta:user-defined meta:name="OVERHEIDop.woonplaats">Werkhoven</meta:user-defined>
    <meta:user-defined meta:name="OVERHEIDop.straatnaam">Pelikaa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5098 448498</meta:user-defined>
    <meta:user-defined meta:name="OVERHEIDop.versieInformatie"/>
  </office:meta>
</office:document-meta>
</file>