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edrijfsruimte, V2016/333, Burgemeester Smitweg 90 te Hazerswoude-Dorp </text:p>
      <text:section text:name="zakelijke-mededeling_id1-3-2" text:style-name="zakelijke-mededeling">
        <text:section text:name="zakelijke-mededeling-tekst_id1-3-2-1" text:style-name="zakelijke-mededeling-tekst">
          <text:section text:name="tekst_id1-3-2-1-1" text:style-name="tekst">
            <text:p text:style-name="common-al"> Burgemeester Smitweg 90 te Hazerswoude-Dorp </text:p>
            <text:p text:style-name="common-al"> 2391 NG </text:p>
            <text:p text:style-name="common-al">V2016/333</text:p>
            <text:p text:style-name="common-al">bouwen bedrijfsruimte</text:p>
            <text:p text:style-name="common-al">Datum verleend: 12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4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4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4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bedrijfsruimte, V2016/333, Burgemeester Smitweg 90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41</meta:user-defined>
    <meta:user-defined meta:name="OVERHEIDop.GmbID/DC.identifier">gmb-2016-11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G</meta:user-defined>
    <meta:user-defined meta:name="OVERHEIDop.woonplaats">Hazerswoude-Dorp</meta:user-defined>
    <meta:user-defined meta:name="OVERHEIDop.straatnaam">Burgemeester Smi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471 456911</meta:user-defined>
    <meta:user-defined meta:name="OVERHEIDop.versieInformatie"/>
  </office:meta>
</office:document-meta>
</file>