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handelreclame (led scherm), V2016/335, Leidse Schouw 2G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Leidse Schouw 2G te Alphen aan den Rijn </text:p>
            <text:p text:style-name="common-al"> 2408 AE </text:p>
            <text:p text:style-name="common-al">V2016/335</text:p>
            <text:p text:style-name="common-al">plaatsen handelreclame (led scherm)</text:p>
            <text:p text:style-name="common-al">Datum verleend: 12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2640</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40</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40</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handelreclame (led scherm), V2016/335, Leidse Schouw 2G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40</meta:user-defined>
    <meta:user-defined meta:name="OVERHEIDop.GmbID/DC.identifier">gmb-2016-1126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4</meta:user-defined>
    <meta:user-defined meta:name="OVERHEIDop.woonplaats">Hazerswoude-Rijndijk</meta:user-defined>
    <meta:user-defined meta:name="OVERHEIDop.straatnaam">Leidse Schouw</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2886 459784</meta:user-defined>
    <meta:user-defined meta:name="OVERHEIDop.versieInformatie"/>
  </office:meta>
</office:document-meta>
</file>