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noveren hoofdgebouw, V2016/346, Dorpsstraat 109 te Aarlanderveen </text:p>
      <text:section text:name="zakelijke-mededeling_id1-3-2" text:style-name="zakelijke-mededeling">
        <text:section text:name="zakelijke-mededeling-tekst_id1-3-2-1" text:style-name="zakelijke-mededeling-tekst">
          <text:section text:name="tekst_id1-3-2-1-1" text:style-name="tekst">
            <text:p text:style-name="common-al"> Dorpsstraat 109 te Aarlanderveen </text:p>
            <text:p text:style-name="common-al"> 2445 AL </text:p>
            <text:p text:style-name="common-al">V2016/346</text:p>
            <text:p text:style-name="common-al">renoveren hoofdgebouw</text:p>
            <text:p text:style-name="common-al">Datum verleend: 12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3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noveren hoofdgebouw, V2016/346, Dorpsstraat 109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38</meta:user-defined>
    <meta:user-defined meta:name="OVERHEIDop.GmbID/DC.identifier">gmb-2016-11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AL</meta:user-defined>
    <meta:user-defined meta:name="OVERHEIDop.woonplaats">Aarlanderveen</meta:user-defined>
    <meta:user-defined meta:name="OVERHEIDop.straatnaam">Dorp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10004 461443</meta:user-defined>
    <meta:user-defined meta:name="OVERHEIDop.versieInformatie"/>
  </office:meta>
</office:document-meta>
</file>