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nuffelmarkt,  20 augustus 2016, Winkelcentrum Rokkevee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een snuffelmarkt in Winkelcentrum Rokkeveen in Zoetermeer op 20 augustus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9 augustus 2016 liggen gedurende zes weken de beschikking en de hierop betrekking hebbende stukken voor een ieder ter inzage bij de Omgevingsbali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263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3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nuffelmarkt,  20 augustus 2016, Winkelcentrum Rokkeve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2631</meta:user-defined>
    <meta:user-defined meta:name="OVERHEIDop.GmbID/DC.identifier">gmb-2016-1126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CS 132</meta:user-defined>
    <meta:user-defined meta:name="OVERHEIDop.woonplaats">Zoetermeer</meta:user-defined>
    <meta:user-defined meta:name="OVERHEIDop.straatnaam">Nathaliegan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598 450880</meta:user-defined>
    <meta:user-defined meta:name="OVERHEIDop.versieInformatie"/>
  </office:meta>
</office:document-meta>
</file>