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isselsjeesdrift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8-2016</text:span>
          </text:p>
            <text:p text:style-name="common-al">Disselsjeesdrift 21, 3436AH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0201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263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3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3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isselsjeesdrift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630</meta:user-defined>
    <meta:user-defined meta:name="OVERHEIDop.GmbID/DC.identifier">gmb-2016-112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AH 21</meta:user-defined>
    <meta:user-defined meta:name="OVERHEIDop.woonplaats">Nieuwegein</meta:user-defined>
    <meta:user-defined meta:name="OVERHEIDop.straatnaam">Disselsjeesdrif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422 448983</meta:user-defined>
    <meta:user-defined meta:name="OVERHEIDop.versieInformatie"/>
  </office:meta>
</office:document-meta>
</file>