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realiseren zes eengezinswoningen in voormalig schoolgebouw, V2016/368, Marokkostraat 59 t/m 69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Marokkostraat 59 t/m 69 te Alphen aan den Rijn </text:p>
            <text:p text:style-name="common-al">V2016/368</text:p>
            <text:p text:style-name="common-al">realiseren zes eengezinswoningen in voormalig schoolgebouw</text:p>
            <text:p text:style-name="common-al">Datum verleend: 14 juli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2623</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23</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23</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realiseren zes eengezinswoningen in voormalig schoolgebouw, V2016/368, Marokkostraat 59 t/m 69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623</meta:user-defined>
    <meta:user-defined meta:name="OVERHEIDop.GmbID/DC.identifier">gmb-2016-1126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8JC</meta:user-defined>
    <meta:user-defined meta:name="OVERHEIDop.woonplaats">Alphen aan den Rijn</meta:user-defined>
    <meta:user-defined meta:name="OVERHEIDop.straatnaam">Marokko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4432 459340</meta:user-defined>
    <meta:user-defined meta:name="OVERHEIDop.versieInformatie"/>
  </office:meta>
</office:document-meta>
</file>