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repareren en vervangen van autoruiten,  Goudstraat 99, 2718 R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op 14 oktober 2015 een melding Activiteitenbesluit milieubeheer is ontvangen voor het repareren en vervangen van autoruiten. De locatie betreft<text:span text:style-name="nadrukvet"> Goudstraat 99, 2718 RD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262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repareren en vervangen van autoruiten,  Goudstraat 99, 2718 R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2620</meta:user-defined>
    <meta:user-defined meta:name="OVERHEIDop.GmbID/DC.identifier">gmb-2016-11262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RD 99</meta:user-defined>
    <meta:user-defined meta:name="OVERHEIDop.woonplaats">Zoetermeer</meta:user-defined>
    <meta:user-defined meta:name="OVERHEIDop.straatnaam">Goud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437 450486</meta:user-defined>
    <meta:user-defined meta:name="OVERHEIDop.versieInformatie"/>
  </office:meta>
</office:document-meta>
</file>