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inpandig verbouwen pand voor vuurwerkopslag en vuurwerkverkoop, V2016/331, Westpark 1 te Boskoop </text:p>
      <text:section text:name="zakelijke-mededeling_id1-3-2" text:style-name="zakelijke-mededeling">
        <text:section text:name="zakelijke-mededeling-tekst_id1-3-2-1" text:style-name="zakelijke-mededeling-tekst">
          <text:section text:name="tekst_id1-3-2-1-1" text:style-name="tekst">
            <text:p text:style-name="common-al"> Westpark 1 te Boskoop </text:p>
            <text:p text:style-name="common-al"> 2771 RV </text:p>
            <text:p text:style-name="common-al">V2016/331</text:p>
            <text:p text:style-name="common-al">inpandig verbouwen  pand voor vuurwerkopslag en vuurwerkverkoop</text:p>
            <text:p text:style-name="common-al">Datum verleend: 14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1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1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1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inpandig verbouwen pand voor vuurwerkopslag en vuurwerkverkoop, V2016/331, Westpark 1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19</meta:user-defined>
    <meta:user-defined meta:name="OVERHEIDop.GmbID/DC.identifier">gmb-2016-1126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RV 1</meta:user-defined>
    <meta:user-defined meta:name="OVERHEIDop.woonplaats">Boskoop</meta:user-defined>
    <meta:user-defined meta:name="OVERHEIDop.straatnaam">Westpar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199 454452</meta:user-defined>
    <meta:user-defined meta:name="OVERHEIDop.versieInformatie"/>
  </office:meta>
</office:document-meta>
</file>