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drijvende bootoverkapping, V2016/183, Hoorn 418B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rn 418 B te Alphen aan den Rijn </text:p>
            <text:p text:style-name="common-al"> 2404 HL </text:p>
            <text:p text:style-name="common-al">V2016/183</text:p>
            <text:p text:style-name="common-al">realiseren drijvende bootoverkapping</text:p>
            <text:p text:style-name="common-al">Datum verleend: 1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drijvende bootoverkapping, V2016/183, Hoorn 418B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7</meta:user-defined>
    <meta:user-defined meta:name="OVERHEIDop.GmbID/DC.identifier">gmb-2016-11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L 418b</meta:user-defined>
    <meta:user-defined meta:name="OVERHEIDop.woonplaats">Alphen aan den Rijn</meta:user-defined>
    <meta:user-defined meta:name="OVERHEIDop.straatnaam">Hoorn</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2820 460975</meta:user-defined>
    <meta:user-defined meta:name="OVERHEIDop.versieInformatie"/>
  </office:meta>
</office:document-meta>
</file>