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ouwen achtergevel over beide woonlagen, V2016/236, Rijndijk 232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32 te Hazerswoude-Rijndijk </text:p>
            <text:p text:style-name="common-al"> 2394 AN </text:p>
            <text:p text:style-name="common-al">V2016/236</text:p>
            <text:p text:style-name="common-al"> uitbouwen achtergevel over beide woonlagen</text:p>
            <text:p text:style-name="common-al">Datum verleend: 07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bouwen achtergevel over beide woonlagen, V2016/236, Rijndijk 232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6</meta:user-defined>
    <meta:user-defined meta:name="OVERHEIDop.GmbID/DC.identifier">gmb-2016-11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AN 232</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0242 460426</meta:user-defined>
    <meta:user-defined meta:name="OVERHEIDop.versieInformatie"/>
  </office:meta>
</office:document-meta>
</file>