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terrasoverkapping, V2016/372, Norbertijnenlaan 5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Norbertijnenlaan 59 te Alphen aan den Rijn </text:p>
            <text:p text:style-name="common-al"> 2408 KC </text:p>
            <text:p text:style-name="common-al">V2016/372</text:p>
            <text:p text:style-name="common-al">bouwen terrasoverkapping</text:p>
            <text:p text:style-name="common-al">Datum verleend: 05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1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terrasoverkapping, V2016/372, Norbertijnenlaan 5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13</meta:user-defined>
    <meta:user-defined meta:name="OVERHEIDop.GmbID/DC.identifier">gmb-2016-112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KC 59</meta:user-defined>
    <meta:user-defined meta:name="OVERHEIDop.woonplaats">Alphen aan den Rijn</meta:user-defined>
    <meta:user-defined meta:name="OVERHEIDop.straatnaam">Norbertijnenlaan</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4422 458667</meta:user-defined>
    <meta:user-defined meta:name="OVERHEIDop.versieInformatie"/>
  </office:meta>
</office:document-meta>
</file>