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schuur, V2016/306, Rijndijk 236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236 te Hazerswoude-Rijndijk </text:p>
            <text:p text:style-name="common-al"> 2394 AN </text:p>
            <text:p text:style-name="common-al">V2016/306</text:p>
            <text:p text:style-name="common-al">bouwen schuur</text:p>
            <text:p text:style-name="common-al">Datum verleend: 07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1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1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schuur, V2016/306, Rijndijk 236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10</meta:user-defined>
    <meta:user-defined meta:name="OVERHEIDop.GmbID/DC.identifier">gmb-2016-112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AN 236</meta:user-defined>
    <meta:user-defined meta:name="OVERHEIDop.woonplaats">Hazerswoude-Rijndijk</meta:user-defined>
    <meta:user-defined meta:name="OVERHEIDop.straatnaam">Rijn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252 460432</meta:user-defined>
    <meta:user-defined meta:name="OVERHEIDop.versieInformatie"/>
  </office:meta>
</office:document-meta>
</file>