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soptocht Basisschool de Maasparel op 4 februari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ilhelminalaan – Molenstraat Zuid - Veldstraat Oost – Nieuwendijk, 6107 -- te Stevensweert / Maasgouw / ingekomen 06 januari 2016 / het organiseren en houden van een carnavalsoptocht door Basisschool de Maasparel op 4 februari 2016 vanaf 10.3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6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Basisschool de Maasparel op 4 februari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61</meta:user-defined>
    <meta:user-defined meta:name="OVERHEIDop.GmbID/DC.identifier">gmb-2016-112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129 349230</meta:user-defined>
    <meta:user-defined meta:name="OVERHEIDop.versieInformatie"/>
  </office:meta>
</office:document-meta>
</file>