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bouw en een luifel aan zijgevel, V2016/356, Aarkade 7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Aarkade 74 te Alphen aan den Rijn </text:p>
            <text:p text:style-name="common-al">2406 BX </text:p>
            <text:p text:style-name="common-al">V2016/356</text:p>
            <text:p text:style-name="common-al">uitbouw en luifel aan zijgevel</text:p>
            <text:p text:style-name="common-al">Datum verleend: 04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0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0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0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uitbouw en een luifel aan zijgevel, V2016/356, Aarkade 74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06</meta:user-defined>
    <meta:user-defined meta:name="OVERHEIDop.GmbID/DC.identifier">gmb-2016-1126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BX 74</meta:user-defined>
    <meta:user-defined meta:name="OVERHEIDop.woonplaats">Alphen aan den Rijn</meta:user-defined>
    <meta:user-defined meta:name="OVERHEIDop.straatnaam">Aarkade</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105849 460545</meta:user-defined>
    <meta:user-defined meta:name="OVERHEIDop.versieInformatie"/>
  </office:meta>
</office:document-meta>
</file>