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garage, V2016/192, Hoefbladstraat 1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efbladstraat 18 te Alphen aan den Rijn </text:p>
            <text:p text:style-name="common-al"> 2403 VB </text:p>
            <text:p text:style-name="common-al">V2016/192</text:p>
            <text:p text:style-name="common-al">het vergroten van de garage</text:p>
            <text:p text:style-name="common-al">Datum verleend: 0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0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garage, V2016/192, Hoefbladstraat 1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01</meta:user-defined>
    <meta:user-defined meta:name="OVERHEIDop.GmbID/DC.identifier">gmb-2016-11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VB 18</meta:user-defined>
    <meta:user-defined meta:name="OVERHEIDop.woonplaats">Alphen aan den Rijn</meta:user-defined>
    <meta:user-defined meta:name="OVERHEIDop.straatnaam">Hoefblad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062 462287</meta:user-defined>
    <meta:user-defined meta:name="OVERHEIDop.versieInformatie"/>
  </office:meta>
</office:document-meta>
</file>