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bestaande oever in de Oude Rijn, V2016/337, Hooftstraat 133 t/m 141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ooftstraat 133 t/m 141 te Alphen aan den Rijn </text:p>
            <text:p text:style-name="common-al">V2016/337</text:p>
            <text:p text:style-name="common-al">het vervangen van de bestaande oever in de Oude Rijn</text:p>
            <text:p text:style-name="common-al">Datum verleend: 01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2600</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00</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00</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de bestaande oever in de Oude Rijn, V2016/337, Hooftstraat 133 t/m 141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00</meta:user-defined>
    <meta:user-defined meta:name="OVERHEIDop.GmbID/DC.identifier">gmb-2016-1126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GH 167</meta:user-defined>
    <meta:user-defined meta:name="OVERHEIDop.woonplaats">Alphen aan den Rijn</meta:user-defined>
    <meta:user-defined meta:name="OVERHEIDop.straatnaam">Hooftstraat</meta:user-defined>
    <meta:user-defined meta:name="OVERHEID.Gemeente/OVERHEID.authority">Alphen aan den Rijn</meta:user-defined>
    <meta:user-defined meta:name="OVERHEID.Gemeente/DCTERMS.publisher">Alphen aan den Rijn</meta:user-defined>
    <meta:user-defined meta:name="OVERHEIDgvop.Informatietype/DC.type">Beschikkingen | aanvraag</meta:user-defined>
    <meta:user-defined meta:name="OVERHEID.EPSG28992/DC.spatial">105460 460950</meta:user-defined>
    <meta:user-defined meta:name="OVERHEID.EPSG28992/DC.spatial">105460 460950</meta:user-defined>
    <meta:user-defined meta:name="OVERHEIDop.versieInformatie"/>
  </office:meta>
</office:document-meta>
</file>