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opleggen van een aanslag afvalstoffen- en rioolheffing bij objecten die feitelijk niet worden gebruikt</text:p>
      <text:section text:name="regeling_id1-3-2" text:style-name="regeling">
        <text:section text:name="aanhef_id1-3-2-1" text:style-name="aanhef">
          <text:section text:name="preambule_id1-3-2-1-1" text:style-name="preambule">
            <text:p text:style-name="al">Het college van burgemeester en wethouders van de gemeente Zuidhorn;   Gelet op het bepaalde in de artikelen 10.21 en 10.22 van de Wet Milieubeheer, de Verordening reinigingsheffingen en de Verordening rioolheffing; </text:p>
            <text:p text:style-name="al">B E S L U I T: </text:p>
            <text:p text:style-name="al"> vast te stellen de volgende:</text:p>
            <text:p text:style-name="al"> Beleidsregels voor het opleggen van een aanslag afvalstoffen- en rioolheffing bij objecten die feitelijk niet worden gebruik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section>
          <text:section text:name="artikel_id1-3-2-2-2" text:style-name="artikel">
            <text:p text:style-name="artikel_kop_titel"><text:span text:style-name="artikel_kop_label">Artikel</text:span> <text:span text:style-name="artikel_kop_nr"> 2 </text:span> Teopassing</text:p>
            <text:p text:style-name="al">1. 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reinigingsheffingen en de Verordening rioolheffing in de hierna genoemde gevallen: a. een object staat leeg, maar is gemeubileerd, aangesloten op de nutsvoorzieningen en aldus ingericht om terstond in gebruik te nemen; b. een object staat leeg, maar is in afwachting van een geschikt moment van verkoop c.q. verhuur; c. een object staat leeg en het is onduidelijk of en in hoeverre het object door de eigenaar en/of de voormalige gebruiker voor eigen gebruik wordt aangewend of voor eigen gebruik beschikbaar wordt gehouden en via het perceel is minstens sprake van afvoer van hemelwater. 2. In de in het eerste lid, letters a, b en c genoemde gevallen is het tarief voor de toepasselijke objectcategorie van de Verordening rioolheffing en van een perceel ten aanzien waarvan ingevolge de artikelen 10.21 en 10.22 van de Wet milieubeheer een verplichting tot het                 in¬zamelen van huishoudelijke afvalstoffen geldt het tarief voor het vast recht en het gedifferentieerde gedeelte van de afvalstoffenheffing van de Verordening reinigingsheffingen overeenkomstig van toepassing. </text:p>
          </text:section>
          <text:section text:name="artikel_id1-3-2-2-3" text:style-name="artikel">
            <text:p text:style-name="artikel_kop_titel"><text:span text:style-name="artikel_kop_label">Artikel</text:span> <text:span text:style-name="artikel_kop_nr"> 3 </text:span> Inwerkingtreding en citeertitel</text:p>
            <text:p text:style-name="al">1. Deze beleidsregels treden in werking met ingang van de eerste dag na die van de bekendmaking. 2. Deze beleidsregels worden aangehaald als “Beleidsregels voor het opleggen van een aanslag afvalstoffen- en rioolheffing bij objecten die feitelijk niet worden gebruikt”. </text:p>
          </text:section>
        </text:section>
        <text:section text:name="regeling-sluiting_id1-3-2-3" text:style-name="regeling-sluiting">
          <text:section text:name="slotformulering_id1-3-2-3-1" text:style-name="slotformulering">
            <text:p text:style-name="al"/>
          </text:section>
          <text:section text:name="ondertekening_id1-3-2-3-2">
            <text:p>Aldus vastgesteld in de vergadering van 26 januari 2016 van het college van burgemeester en  wethouders van de gemeente Zuidhorn,</text:p>
            <text:p><text:span text:style-name="functie"/></text:p>
            <text:p><text:span text:style-name="deze">Namens deze,</text:span></text:p>
            <text:p><text:span text:style-name="ondertekening_naam"><text:span text:style-name="voornaam">L.K. Swart, burgemeester H.J. Koning, secre</text:span><text:span text:style-name="achternaam"/></text:span></text:p>
          </text:section>
          <text:section text:name="ondertekening_id1-3-2-3-3">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126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opleggen van een aanslag afvalstoffen- en rioolheffing bij objecten die feitelijk niet worden gebrui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60</meta:user-defined>
    <meta:user-defined meta:name="OVERHEIDop.GmbID/DC.identifier">gmb-2016-11260</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DCTERMS.publisher">Zuidhorn</meta:user-defined>
    <meta:user-defined meta:name="OVERHEID.Gemeente/OVERHEID.authority">Zuidhorn</meta:user-defined>
    <meta:user-defined meta:name="OVERHEIDgvop.Informatietype/DC.type">Beleidsregels</meta:user-defined>
    <meta:user-defined meta:name="OVERHEID.Gemeente/DC.spatial">Zuidhorn</meta:user-defined>
    <meta:user-defined meta:name="OVERHEIDop.versieInformatie"/>
  </office:meta>
</office:document-meta>
</file>